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.(code HDSR875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 nabij Oost-Vlisterdijk 34, 2855 AD Vlist Gemeente IJsselstein.</text:p>
            <text:p text:style-name="common-al">Deze aanvraag is ontvangen op 9 april 2022 en geregistreerd onder zaak 87540 (OLO nummer 689091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19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9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9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7540</meta:user-defined>
    <meta:user-defined meta:name="DCTERMS.abstract">aanvraag voor een watervergunning ontvangen voor het aanleggen van kabels of leidingen in of nabij een oppervlaktewaterlichaam nabij Oost-Vlisterdijk 34, 2855 AD Vlist Gemeente IJsselstein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.(code HDSR87540)</meta:user-defined>
    <meta:user-defined meta:name="DCTERMS.W3CDTF/DCTERMS.available">2022-04-14</meta:user-defined>
    <meta:user-defined meta:name="DCTERMS.W3CDTF/OVERHEIDop.jaargang">2022</meta:user-defined>
    <meta:user-defined meta:name="OVERHEIDop.publicationIssue">4191</meta:user-defined>
    <meta:user-defined meta:name="OVERHEIDop.WsbID/DC.identifier">wsb-2022-4191</meta:user-defined>
    <meta:user-defined meta:name="OVERHEIDop.versieInformatie"/>
  </office:meta>
</office:document-meta>
</file>