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tijdelijke gronddam met stalen duiker in WL00799 nabij de Demmertweg 4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58</text:p>
            <text:p text:style-name="common-al">Waterschap Vechtstromen heeft een watervergunning verleend. Het waterschap geeft hiermee toestemming voor het aanbrengen en hebben van een tijdelijke gronddam met stalen duiker ter lengte van circa 45 meter in de waterloop WL00799 nabij de Demmertweg 4 te Haaksbergen, in het perceel kadastraal bekend als gemeente Haaksbergen, sectie H, nummer 2222. </text:p>
            <text:p text:style-name="common-al">De watervergunning is op 11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3 me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1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tijdelijke gronddam met stalen duiker in WL00799 nabij de Demmertweg 4 te Haaksbergen</meta:user-defined>
    <meta:user-defined meta:name="DCTERMS.W3CDTF/DCTERMS.available">2022-04-13</meta:user-defined>
    <meta:user-defined meta:name="DCTERMS.W3CDTF/OVERHEIDop.jaargang">2022</meta:user-defined>
    <meta:user-defined meta:name="OVERHEIDop.publicationIssue">4189</meta:user-defined>
    <meta:user-defined meta:name="OVERHEIDop.WsbID/DC.identifier">wsb-2022-4189</meta:user-defined>
    <meta:user-defined meta:name="OVERHEIDop.versieInformatie"/>
  </office:meta>
</office:document-meta>
</file>