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, het verbreden van een A-water, het aanbrengen van beplanting en het verwijderen van een dam met duiker nabij Boveneindsestraat 1 te Kesteren (bouwplan Bovenei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, het verbreden van een A-water, het aanbrengen van beplanting en het verwijderen van een dam met duiker nabij Boveneindsestraat 1 te Kesteren (bouwplan Boveneind) een watervergunning te verlenen.</text:p>
            <text:p text:style-name="common-al">Zaaknummer: 2021075829</text:p>
            <text:p text:style-name="common-al">Start bezwaartermijn: 1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5829</meta:user-defined>
    <meta:user-defined meta:name="DCTERMS.abstract">het versneld afvoeren van hemelwater en ter compensatie het verbreden van A-water op perceel Boveneindsestraat 1 te Kesteren</meta:user-defined>
    <dc:language>nl</dc:language>
    <meta:user-defined meta:name="OVERHEIDop.locatietype/OVERHEIDop.gebiedsmarkering">Punt</meta:user-defined>
    <meta:user-defined meta:name="DC.title">Waterschap Rivierenland - watervergunning voor het lozen van hemelwater, het verbreden van een A-water, het aanbrengen van beplanting en het verwijderen van een dam met duiker nabij Boveneindsestraat 1 te Kesteren (bouwplan Boveneind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88</meta:user-defined>
    <meta:user-defined meta:name="OVERHEIDop.WsbID/DC.identifier">wsb-2022-4188</meta:user-defined>
    <meta:user-defined meta:name="OVERHEIDop.versieInformatie"/>
  </office:meta>
</office:document-meta>
</file>