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(code HDSR87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. Arnhemsebovenweg 219, 3971MG, Driebergen-Rijsenburg, in de gemeente Utrechtse Heuvelrug.</text:p>
            <text:p text:style-name="common-al">Deze aanvraag is ontvangen op 6 april 2022 en geregistreerd onder zaak 87539 (OLO nummer 689076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7539</meta:user-defined>
    <meta:user-defined meta:name="DCTERMS.abstract">aanvraag voor een watervergunning ontvangen voor het aanleggen van kabels of leidingen in of nabij een oppervlaktewaterlichaam nabij . Arnhemsebovenweg 219, 3971MG, Driebergen-Rijsenburg, in de gemeente Utrechtse Heuvelrug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(code HDSR8753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187</meta:user-defined>
    <meta:user-defined meta:name="OVERHEIDop.WsbID/DC.identifier">wsb-2022-4187</meta:user-defined>
    <meta:user-defined meta:name="OVERHEIDop.versieInformatie"/>
  </office:meta>
</office:document-meta>
</file>