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B-water ter plaatse van Mert 1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B-water ter plaatse van Mert 15 te Herwijnen een watervergunning te verlenen.</text:p>
            <text:p text:style-name="common-al">Zaaknummer: 2022010965</text:p>
            <text:p text:style-name="common-al">Start bezwaartermijn: 11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8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0965</meta:user-defined>
    <meta:user-defined meta:name="DCTERMS.abstract">het dempen en graven van water t.p.v. Mert 15 te Her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graven van B-water ter plaatse van Mert 15 te Herwijn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4184</meta:user-defined>
    <meta:user-defined meta:name="OVERHEIDop.WsbID/DC.identifier">wsb-2022-4184</meta:user-defined>
    <meta:user-defined meta:name="OVERHEIDop.versieInformatie"/>
  </office:meta>
</office:document-meta>
</file>