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chansdijk 2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524857 ingevolge de Keur waterschap Brabantse Delta 2015 bekend gemaakt op 8 april 2022 voor het slopen van een bestaande schuur, uitbreiden, hebben en onderhouden van een bestaande schuur in het waterstaatswerk, beschermingszone A en profiel van vrije ruimte van de boezemkade ter hoogte van Schansdijk 2 te Zevenbergen in, op of onder een boezemkade bij ons waterschap bekend als de Schansdijk (S109)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april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3 april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182</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182</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182</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Schansdijk 2 te Zevenbergen.</meta:user-defined>
    <meta:user-defined meta:name="DCTERMS.W3CDTF/DCTERMS.available">2022-04-13</meta:user-defined>
    <meta:user-defined meta:name="DCTERMS.W3CDTF/OVERHEIDop.jaargang">2022</meta:user-defined>
    <meta:user-defined meta:name="OVERHEIDop.externeBijlage">Besluit 524857|exb-2022-21387</meta:user-defined>
    <meta:user-defined meta:name="OVERHEIDop.externeBijlage">519045-A|exb-2022-21388</meta:user-defined>
    <meta:user-defined meta:name="OVERHEIDop.externeBijlage">519045-B|exb-2022-21389</meta:user-defined>
    <meta:user-defined meta:name="OVERHEIDop.externeBijlage">519045-C1|exb-2022-21390</meta:user-defined>
    <meta:user-defined meta:name="OVERHEIDop.externeBijlage">519045-C2|exb-2022-21391</meta:user-defined>
    <meta:user-defined meta:name="OVERHEIDop.externeBijlage">519045-C3|exb-2022-21392</meta:user-defined>
    <meta:user-defined meta:name="OVERHEIDop.publicationIssue">4182</meta:user-defined>
    <meta:user-defined meta:name="OVERHEIDop.WsbID/DC.identifier">wsb-2022-4182</meta:user-defined>
    <meta:user-defined meta:name="OVERHEIDop.versieInformatie"/>
  </office:meta>
</office:document-meta>
</file>