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aanleggen en behouden twee duikers in de Lindbeek, nabij Mitsubishi Avenue te Bor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januari 2022 aan de vergunninghouder toegezonden.  </text:p>
            <text:p text:style-name="common-al">Het dagelijks bestuur van Waterschap Limburg maakt bekend, dat op 10 januari 2022 onder het stellen van voorschriften, een watervergunning is verleend voor het aanleggen en behouden van twee duikers (beton, rond 1500 mm) in primair oppervlaktewater de Lindbeek, nabij Mitsubishi Avenue (ongenummerd) te Born, gemeente Sittard-Gele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797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3 januari 2022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1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7972</meta:user-defined>
    <meta:user-defined meta:name="DCTERMS.abstract">Watervergunning voor aanleggen en behouden twee duikers in de Lindbeek nabij Mitsubishi Avenue te Born</meta:user-defined>
    <dc:language>nl</dc:language>
    <meta:user-defined meta:name="OVERHEIDop.locatietype/OVERHEIDop.gebiedsmarkering">Punt</meta:user-defined>
    <meta:user-defined meta:name="DC.title">Bekendmaking watervergunning Waterschap Limburg voor aanleggen en behouden twee duikers in de Lindbeek, nabij Mitsubishi Avenue te Born</meta:user-defined>
    <meta:user-defined meta:name="DCTERMS.W3CDTF/DCTERMS.available">2022-01-13</meta:user-defined>
    <meta:user-defined meta:name="DCTERMS.W3CDTF/OVERHEIDop.jaargang">2022</meta:user-defined>
    <meta:user-defined meta:name="OVERHEIDop.externeBijlage">2021-Z37972 besluit Watervergunning|exb-2022-2116</meta:user-defined>
    <meta:user-defined meta:name="OVERHEIDop.externeBijlage">2021-Z37972 Bijlage 1|exb-2022-2117</meta:user-defined>
    <meta:user-defined meta:name="OVERHEIDop.externeBijlage">2021-Z37972 Bijlage 2|exb-2022-2118</meta:user-defined>
    <meta:user-defined meta:name="OVERHEIDop.externeBijlage">2021-Z37972 Bijlage 3|exb-2022-2119</meta:user-defined>
    <meta:user-defined meta:name="OVERHEIDop.externeBijlage">2021-Z37972 Bijlage 4|exb-2022-2120</meta:user-defined>
    <meta:user-defined meta:name="OVERHEIDop.publicationIssue">418</meta:user-defined>
    <meta:user-defined meta:name="OVERHEIDop.WsbID/DC.identifier">wsb-2022-418</meta:user-defined>
    <meta:user-defined meta:name="OVERHEIDop.versieInformatie"/>
  </office:meta>
</office:document-meta>
</file>