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7201 verleende vergunning voor het uitvoeren van een gestuurde boring waarbij het Noordhollandsch Kanaal wordt gekruist ter hoogte van Thorbeckekade 4 en Slotplein 5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7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507</meta:user-defined>
    <meta:user-defined meta:name="DCTERMS.abstract">het uitvoeren van een gestuurde boring waarbij het Noordhollandsch Kanaal wordt gekruist ter hoogte van Thorbeckekade 4 en Slotplein 5 in Purmerend</meta:user-defined>
    <dc:language>nl</dc:language>
    <meta:user-defined meta:name="OVERHEIDop.locatietype/OVERHEIDop.gebiedsmarkering">Punt</meta:user-defined>
    <meta:user-defined meta:name="DC.title">22.0327201 verleende vergunning voor het uitvoeren van een gestuurde boring waarbij het Noordhollandsch Kanaal wordt gekruist ter hoogte van Thorbeckekade 4 en Slotplein 5 in Purmerend</meta:user-defined>
    <meta:user-defined meta:name="DCTERMS.W3CDTF/DCTERMS.available">2022-04-13</meta:user-defined>
    <meta:user-defined meta:name="DCTERMS.W3CDTF/OVERHEIDop.jaargang">2022</meta:user-defined>
    <meta:user-defined meta:name="OVERHEIDop.publicationIssue">4178</meta:user-defined>
    <meta:user-defined meta:name="OVERHEIDop.WsbID/DC.identifier">wsb-2022-4178</meta:user-defined>
    <meta:user-defined meta:name="OVERHEIDop.versieInformatie"/>
  </office:meta>
</office:document-meta>
</file>