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5398 het aanbrengen en hebben van een mantelbuis ter hoogte van Vijfhuizerdijk 206/E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april 2022 een besluit genomen aan N.V. PWN Waterleidingbedrijf Noord-Holland. voor middels een boogzinker aanbrengen en hebben van één mantelbuis Ø 63mm HDPE 100 SDR11, inclusief waterleiding, in kwetsbaar kwelgebied genaamd Haarlemmermeerpolder ter hoogte van Vijfhuizerdijk 206/E te Vijfhuizen. </text:p>
            <text:p text:style-name="common-al"/>
            <text:p text:style-name="common-al">De stukken liggen tot en met 17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7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5398 het aanbrengen en hebben van een mantelbuis ter hoogte van Vijfhuizerdijk 206/E te Vijfhuizen</meta:user-defined>
    <meta:user-defined meta:name="OVERHEIDop.datumEindeReactietermijn">2022-05-17</meta:user-defined>
    <meta:user-defined meta:name="OVERHEIDop.TilID/OVERHEIDop.terinzageleggingOP">til-2022-1490</meta:user-defined>
    <meta:user-defined meta:name="DCTERMS.W3CDTF/DCTERMS.available">2022-04-13</meta:user-defined>
    <meta:user-defined meta:name="DCTERMS.W3CDTF/OVERHEIDop.jaargang">2022</meta:user-defined>
    <meta:user-defined meta:name="OVERHEIDop.publicationIssue">4177</meta:user-defined>
    <meta:user-defined meta:name="OVERHEIDop.WsbID/DC.identifier">wsb-2022-4177</meta:user-defined>
    <meta:user-defined meta:name="OVERHEIDop.versieInformatie"/>
  </office:meta>
</office:document-meta>
</file>