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besluit 2022-001475 het wijzigen van het dictum van watervergunning 2021-008503</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pril 2022 een wijzigingsvergunning verleend aan JdB GWW B.V. voor de vergunning met kenmerk 2021-008503 als volgt te wijzigen: </text:p>
            <text:p text:style-name="common-al">I. Dictum I te wijzigen in: </text:p>
            <text:p text:style-name="common-al">a. het dempen van 135 m² overig oppervlaktewater, achter de percelen van Westeinde 57 en Hofland 1 te Roelofarendsveen; </text:p>
            <text:p text:style-name="common-al">b. het aanleggen en hebben van twee duikers met een muilprofiel met een breedte van 2,16 meter en een hoogte van 1,62 meter achter de percelen van Westeinde 57 en Hofland 1 te Roelofarendsveen; </text:p>
            <text:p text:style-name="common-al"/>
            <text:p text:style-name="common-al">II. De volgende gewaarmerkte tekening toe te voegen: </text:p>
            <text:p text:style-name="common-al">- Principeprofiel t.p.v. duikers opgesteld door JdB groep met tekening nr 18- 051-DET-A3-02 d.d. 10 september 2021; </text:p>
            <text:p text:style-name="common-al">- Dwarsprofiel tekening van een muilprofiel duiker opgesteld door Bergschenhoek civiele techniek B.V. met tekening nr. BCT-SPM-18 zonder datum, aangeleverd op 22 februari 2022; </text:p>
            <text:p text:style-name="common-al"/>
            <text:p text:style-name="common-al">III. De volgende voorschriften uit beleidsregel 4 Duikers toe te voegen aan het besluit: </text:p>
            <text:p text:style-name="common-al">1. De vergunninghouder is onderhoudsplichtig voor het openhouden, schoonhouden en onderhouden van de duikers; </text:p>
            <text:p text:style-name="common-al">2. De duikers moeten zo worden aangelegd en gehouden zoals in de gewaarmerkte bijlagen staat aangegeven. </text:p>
            <text:p text:style-name="common-al">Dat is voor de duiker bij Hofland 1 met b.o.b. op NAP -2,37 m en voor de duiker bij Westeinde 57 met b.o.b. op NAP - 2,50 m; 3. De dam achter Westeinde 57 mag pas worden aangelegd op het moment dat er een nieuwe watergang is gegraven voor de ontsluiting van de percelen achter Hofland. </text:p>
            <text:p text:style-name="common-al"/>
            <text:p text:style-name="common-al">De stukken liggen tot en met 17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 Leid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besluit 2022-001475 het wijzigen van het dictum van watervergunning 2021-008503</meta:user-defined>
    <meta:user-defined meta:name="OVERHEIDop.datumEindeReactietermijn">2022-05-17</meta:user-defined>
    <meta:user-defined meta:name="OVERHEIDop.TilID/OVERHEIDop.terinzageleggingOP">til-2022-1488</meta:user-defined>
    <meta:user-defined meta:name="DCTERMS.W3CDTF/DCTERMS.available">2022-04-13</meta:user-defined>
    <meta:user-defined meta:name="DCTERMS.W3CDTF/OVERHEIDop.jaargang">2022</meta:user-defined>
    <meta:user-defined meta:name="OVERHEIDop.publicationIssue">4175</meta:user-defined>
    <meta:user-defined meta:name="OVERHEIDop.WsbID/DC.identifier">wsb-2022-4175</meta:user-defined>
    <meta:user-defined meta:name="OVERHEIDop.versieInformatie"/>
  </office:meta>
</office:document-meta>
</file>