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rseweg 45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524411 ingevolge de Keur waterschap Brabantse Delta 2015 bekend gemaakt op 11 april 2022 voor het uitbreiden van het verhard oppervlak met 43.776,6 m2, ter compensatie graven van wadi's, een bassin en een retentievoorziening ter hoogte van Meirseweg 45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eirseweg 45 te Zundert.</meta:user-defined>
    <meta:user-defined meta:name="DCTERMS.W3CDTF/DCTERMS.available">2022-04-13</meta:user-defined>
    <meta:user-defined meta:name="DCTERMS.W3CDTF/OVERHEIDop.jaargang">2022</meta:user-defined>
    <meta:user-defined meta:name="OVERHEIDop.externeBijlage">Besluit 524411|exb-2022-21362</meta:user-defined>
    <meta:user-defined meta:name="OVERHEIDop.externeBijlage">Tekening B01 d.d. 31-03-2022|exb-2022-21363</meta:user-defined>
    <meta:user-defined meta:name="OVERHEIDop.externeBijlage">Waterhuishoudkundig rapport d.d. 31-03-2022|exb-2022-21364</meta:user-defined>
    <meta:user-defined meta:name="OVERHEIDop.publicationIssue">4174</meta:user-defined>
    <meta:user-defined meta:name="OVERHEIDop.WsbID/DC.identifier">wsb-2022-4174</meta:user-defined>
    <meta:user-defined meta:name="OVERHEIDop.versieInformatie"/>
  </office:meta>
</office:document-meta>
</file>