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6987 verleende vergunning voor graven, vergraven en dempen van gedeeltes wegslo(o)ten, wijzigen/verwijderen en maken duikers i.v.m. project Verlenging De Punt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371</meta:user-defined>
    <meta:user-defined meta:name="DCTERMS.abstract">graven, vergraven en dempen van gedeeltes wegslo(o)ten, wijzigen/verwijderen en maken duikers i.v.m. project Verlenging De Punt in Broek op Langedijk</meta:user-defined>
    <dc:language>nl</dc:language>
    <meta:user-defined meta:name="OVERHEIDop.locatietype/OVERHEIDop.gebiedsmarkering">Punt</meta:user-defined>
    <meta:user-defined meta:name="DC.title">22.0326987 verleende vergunning voor graven, vergraven en dempen van gedeeltes wegslo(o)ten, wijzigen/verwijderen en maken duikers i.v.m. project Verlenging De Punt in Broek op Langed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4172</meta:user-defined>
    <meta:user-defined meta:name="OVERHEIDop.WsbID/DC.identifier">wsb-2022-4172</meta:user-defined>
    <meta:user-defined meta:name="OVERHEIDop.versieInformatie"/>
  </office:meta>
</office:document-meta>
</file>