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6968 verleende vergunning voor het leggen van een kabel in open ontgraving in de lengterichting van de regionale waterkering ter hoogte van Gedempte Where 10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407</meta:user-defined>
    <meta:user-defined meta:name="DCTERMS.abstract">het leggen van een kabel in open ontgraving in de lengterichting van de regionale waterkering ter hoogte van Gedempte Where 109 in Purmerend</meta:user-defined>
    <dc:language>nl</dc:language>
    <meta:user-defined meta:name="OVERHEIDop.locatietype/OVERHEIDop.gebiedsmarkering">Punt</meta:user-defined>
    <meta:user-defined meta:name="DC.title">22.0326968 verleende vergunning voor het leggen van een kabel in open ontgraving in de lengterichting van de regionale waterkering ter hoogte van Gedempte Where 109 in Purmere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70</meta:user-defined>
    <meta:user-defined meta:name="OVERHEIDop.WsbID/DC.identifier">wsb-2022-4170</meta:user-defined>
    <meta:user-defined meta:name="OVERHEIDop.versieInformatie"/>
  </office:meta>
</office:document-meta>
</file>