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afvalwater op de Amstel na het storten van (onderwater)beton in de basculekelder van Brug N522, ter hoogte van Hoger Einde-Zuid 22 1191AH Ouderkerk aan de Amstel, [] Ouder-Amstel H 148 - AGV - WN2022-0015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afvalwater op de Amstel na het storten van (onderwater)beton in de basculekelder van Brug N522, ter hoogte van Hoger Einde-Zuid 22 1191AH Ouderkerk aan de Amstel, [] Ouder-Amstel H 148 .</text:p>
            <text:p text:style-name="common-al">Deze vergunning is verzonden op 11-04-2022.</text:p>
            <text:p text:style-name="common-al">Inzien van de stukken</text:p>
            <text:p text:style-name="common-al">Als u de bijlagen wilt inzien, kan dat. U kunt daarvoor een e-mail sturen naar ondersteuningvth@waternet.nl. Vermeld dan uw zaaknummer WN2022-00159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595</meta:user-defined>
    <meta:user-defined meta:name="DCTERMS.abstract">Watervergunning, Combinatie BOK, Hoger Einde-Noord in Ouderkerk aan de Amstel</meta:user-defined>
    <dc:language>nl</dc:language>
    <meta:user-defined meta:name="OVERHEIDop.locatietype/OVERHEIDop.gebiedsmarkering">Punt</meta:user-defined>
    <meta:user-defined meta:name="DC.title">Verleende Watervergunning voor het lozen van afvalwater op de Amstel na het storten van (onderwater)beton in de basculekelder van Brug N522, ter hoogte van Hoger Einde-Zuid 22 1191AH Ouderkerk aan de Amstel, [] Ouder-Amstel H 148 - AGV - WN2022-001595</meta:user-defined>
    <meta:user-defined meta:name="DCTERMS.W3CDTF/DCTERMS.available">2022-04-13</meta:user-defined>
    <meta:user-defined meta:name="DCTERMS.W3CDTF/OVERHEIDop.jaargang">2022</meta:user-defined>
    <meta:user-defined meta:name="OVERHEIDop.publicationIssue">4168</meta:user-defined>
    <meta:user-defined meta:name="OVERHEIDop.WsbID/DC.identifier">wsb-2022-4168</meta:user-defined>
    <meta:user-defined meta:name="OVERHEIDop.versieInformatie"/>
  </office:meta>
</office:document-meta>
</file>