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jkensweg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522412 ingevolge de Keur waterschap Brabantse Delta 2015 bekend gemaakt op 8 april 2022 voor het aanleggen, hebben, verlengen en onderhouden van duikers in a- en b-watergangen; en het dempen, graven en onderhouden van verschillende b-watergangen ten behoeve van de aanleg van de Leijkensweg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6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Leijkensweg te Rucphen.</meta:user-defined>
    <meta:user-defined meta:name="DCTERMS.W3CDTF/DCTERMS.available">2022-04-12</meta:user-defined>
    <meta:user-defined meta:name="DCTERMS.W3CDTF/OVERHEIDop.jaargang">2022</meta:user-defined>
    <meta:user-defined meta:name="OVERHEIDop.externeBijlage">Besluit 522412|exb-2022-21249</meta:user-defined>
    <meta:user-defined meta:name="OVERHEIDop.externeBijlage">Tekening 0652504957-A|exb-2022-21250</meta:user-defined>
    <meta:user-defined meta:name="OVERHEIDop.externeBijlage">0652504957-B|exb-2022-21251</meta:user-defined>
    <meta:user-defined meta:name="OVERHEIDop.externeBijlage">Tekening 21089050-O-01_Overkluizing|exb-2022-21252</meta:user-defined>
    <meta:user-defined meta:name="OVERHEIDop.externeBijlage">ovonde_Leijkensweg.pdf|exb-2022-21253</meta:user-defined>
    <meta:user-defined meta:name="OVERHEIDop.externeBijlage">kostenraming_tbv_watervergunning_Leijkensweg.pdf|exb-2022-21254</meta:user-defined>
    <meta:user-defined meta:name="OVERHEIDop.externeBijlage">Memo_waterhuishouding_Leijkensweg_Rucphen|exb-2022-21255</meta:user-defined>
    <meta:user-defined meta:name="OVERHEIDop.externeBijlage">Dam met duiker (a-water).|exb-2022-21256</meta:user-defined>
    <meta:user-defined meta:name="OVERHEIDop.publicationIssue">4166</meta:user-defined>
    <meta:user-defined meta:name="OVERHEIDop.WsbID/DC.identifier">wsb-2022-4166</meta:user-defined>
    <meta:user-defined meta:name="OVERHEIDop.versieInformatie"/>
  </office:meta>
</office:document-meta>
</file>