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plaatsen herinneringsbankje locatie Staartsedijk Drie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plaatsen herinneringsbankje locatie Staartsedijk Driewegen. De aanvraag is geregistreerd onder zaaknummer VOS201.</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montheffing en raamvergunning ontvangen op 1 april 2022. Het waterschap neemt daarover waarschijnlijk 13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6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1</meta:user-defined>
    <meta:user-defined meta:name="DCTERMS.abstract">plaatsen herinneringsbankje locatie Staartsedijk Driewegen</meta:user-defined>
    <dc:language>nl</dc:language>
    <meta:user-defined meta:name="OVERHEIDop.locatietype/OVERHEIDop.gebiedsmarkering">Punt</meta:user-defined>
    <meta:user-defined meta:name="OVERHEIDop.locatietype/OVERHEIDop.gebiedsmarkering">Punt</meta:user-defined>
    <meta:user-defined meta:name="DC.title">Aanvraag ontheffing wegen voor plaatsen herinneringsbankje locatie Staartsedijk Driewegen.</meta:user-defined>
    <meta:user-defined meta:name="DCTERMS.W3CDTF/DCTERMS.available">2022-04-12</meta:user-defined>
    <meta:user-defined meta:name="DCTERMS.W3CDTF/OVERHEIDop.jaargang">2022</meta:user-defined>
    <meta:user-defined meta:name="OVERHEIDop.publicationIssue">4165</meta:user-defined>
    <meta:user-defined meta:name="OVERHEIDop.WsbID/DC.identifier">wsb-2022-4165</meta:user-defined>
    <meta:user-defined meta:name="OVERHEIDop.versieInformatie"/>
  </office:meta>
</office:document-meta>
</file>