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en vlonder langs een B-water en aanbrengen overkapping in beschermingszone B-water ter plaatse van Gershwineiland 3 t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en vlonder langs een B-water en aanbrengen overkapping in beschermingszone B-water ter plaatse van Gershwineiland 3 t Sliedrecht een watervergunning te verlenen.</text:p>
            <text:p text:style-name="common-al">Zaaknummer: 2022011648</text:p>
            <text:p text:style-name="common-al">Start bezwaartermijn: 08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6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6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648</meta:user-defined>
    <meta:user-defined meta:name="DCTERMS.abstract">aanleg verhoogde beschoeiing achter bestaande beschoeiing en vlonder tpv Gershwineiland 3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damwand en vlonder langs een B-water en aanbrengen overkapping in beschermingszone B-water ter plaatse van Gershwineiland 3 t Sliedrecht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63</meta:user-defined>
    <meta:user-defined meta:name="OVERHEIDop.WsbID/DC.identifier">wsb-2022-4163</meta:user-defined>
    <meta:user-defined meta:name="OVERHEIDop.versieInformatie"/>
  </office:meta>
</office:document-meta>
</file>