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6069 verleende vergunning voor het verleggen van LS -en MS-kabels met 4 boringen tussen Verlaat en de ovonde in de Langereis t.b.v. de reconstructie van de N24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346</meta:user-defined>
    <meta:user-defined meta:name="DCTERMS.abstract">het verleggen van LS -en MS-kabels met 4 boringen tussen Verlaat en de ovonde in de Langereis t.b.v. de reconstructie van de N241 in Heerhugowaard</meta:user-defined>
    <dc:language>nl</dc:language>
    <meta:user-defined meta:name="OVERHEIDop.locatietype/OVERHEIDop.gebiedsmarkering">Punt</meta:user-defined>
    <meta:user-defined meta:name="DC.title">22.0326069 verleende vergunning voor het verleggen van LS -en MS-kabels met 4 boringen tussen Verlaat en de ovonde in de Langereis t.b.v. de reconstructie van de N241 in Heerhugowaard</meta:user-defined>
    <meta:user-defined meta:name="DCTERMS.W3CDTF/DCTERMS.available">2022-04-12</meta:user-defined>
    <meta:user-defined meta:name="DCTERMS.W3CDTF/OVERHEIDop.jaargang">2022</meta:user-defined>
    <meta:user-defined meta:name="OVERHEIDop.publicationIssue">4159</meta:user-defined>
    <meta:user-defined meta:name="OVERHEIDop.WsbID/DC.identifier">wsb-2022-4159</meta:user-defined>
    <meta:user-defined meta:name="OVERHEIDop.versieInformatie"/>
  </office:meta>
</office:document-meta>
</file>