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Waterschap Scheldestromen 2019</text:p>
      <text:section text:name="regeling_id1-3-2" text:style-name="regeling">
        <text:section text:name="aanhef_id1-3-2-1" text:style-name="aanhef">
          <text:section text:name="preambule_id1-3-2-1-1" text:style-name="preambule">
            <text:p text:style-name="al"/>
            <text:p text:style-name="al">Het dagelijks bestuur van het Waterschap Scheldestromen,</text:p>
            <text:p text:style-name="al"/>
            <text:p text:style-name="al">gelet op artikel 8 van de Archiefverordening waterschap Scheldestromen 2019;</text:p>
            <text:p text:style-name="al"/>
            <text:p text:style-name="al">Besluit vast te stellen de navolgende:</text:p>
            <text:p text:style-name="al"/>
            <text:p text:style-name="al">Voorschriften betreffende het beheer van de documenten van de waterschapsorganen, voor zover deze documenten niet zijn overgebracht naar de archiefbewaarplaats.</text:p>
            <text:p text:style-name="al"/>
            <text:p text:style-name="al"/>
            <text:p text:style-name="al">
            <text:span text:style-name="nadrukvet">Hoofdstuk I Algemene bepalingen</text:span>
          </text:p>
            <text:p text:style-name="al"/>
            <text:p text:style-name="al">A<text:span text:style-name="nadrukvet">rtikel 1</text:span></text:p>
            <text:list text:style-name="id1-3-2-1-1-14">
              <text:list-item text:style-override="id1-3-2-1-1-14-1">
                <text:number>1.</text:number>
                <text:p text:style-name="al">Dit besluit verstaat onder:</text:p>
                <text:list text:style-name="id1-3-2-1-1-14-1-3">
                  <text:list-item text:style-override="id1-3-2-1-1-14-1-3-1">
                    <text:number>a.</text:number>
                    <text:p text:style-name="al">archiefverordening de in de artikelen 35 eerste lid en 37 tweede lid van de wet bedoelde verordening, vastgesteld bij besluit van de algemene vergadering dd. 12 december 2018;</text:p>
                  </text:list-item>
                  <text:list-item text:style-override="id1-3-2-1-1-14-1-3-2">
                    <text:number>b.</text:number>
                    <text:p text:style-name="al">documenten de in de wet in artikel 1, onder c, bedoelde archiefbescheiden, voor zover deze niet zijn overgebracht naar de archiefbewaarplaats;</text:p>
                  </text:list-item>
                  <text:list-item text:style-override="id1-3-2-1-1-14-1-3-3">
                    <text:number>c.</text:number>
                    <text:p text:style-name="al">beheer van documenten het treffen van maatregelen en het aanbrengen van voorzieningen, die nodig zijn om documenten in goede, geordende en toegankelijke staat te brengen en te bewaren;</text:p>
                  </text:list-item>
                  <text:list-item text:style-override="id1-3-2-1-1-14-1-3-4">
                    <text:number>d.</text:number>
                    <text:p text:style-name="al">beheereenheid een door het dagelijks bestuur als zodanig aan te wijzen organisatie-onderdeel, zelfstandig belast met de documentaire informatievoorziening;</text:p>
                  </text:list-item>
                  <text:list-item text:style-override="id1-3-2-1-1-14-1-3-5">
                    <text:number>e.</text:number>
                    <text:p text:style-name="al">informatiesysteem een gegevensverwerkend systeem met als activiteiten het verzamelen, verwerken, bewerken, bewaren, overdragen en verstrekken van informatie;</text:p>
                  </text:list-item>
                  <text:list-item text:style-override="id1-3-2-1-1-14-1-3-6">
                    <text:number>f.</text:number>
                    <text:p text:style-name="al">informatievoorziening Het geheel van mensen, middelen en maatregelen, gericht op de informatiebehoefte van het waterschap.</text:p>
                  </text:list-item>
                </text:list>
              </text:list-item>
            </text:list>
            <text:p text:style-name="al">2. Hoofdstuk 3 van de Archiefregeling is mede van toepassing op documenten die op grond van de voor de waterschappen geldende selectielijst voor vernietiging in aanmerking komen, tenzij waar dit in dit besluit anders is bepaald. </text:p>
            <text:p text:style-name="al"/>
            <text:p text:style-name="al">
            <text:span text:style-name="nadrukvet">Hoofdstuk II Verantwoordelijkheid</text:span>
          </text:p>
            <text:p text:style-name="al"/>
            <text:p text:style-name="al">
            <text:span text:style-name="nadrukvet">Artikel 2</text:span>
          </text:p>
            <text:p text:style-name="al">Als beheereenheid in de zin van dit besluit wordt aangewezen de afdeling Facilitaire Zaken, team Informatisering. Dit team heeft de regiefunctie bij de uitvoering van beheertaken in onderlinge samenhang.</text:p>
            <text:p text:style-name="al"/>
            <text:p text:style-name="al">
            <text:span text:style-name="nadrukvet">Artikel 3</text:span>
          </text:p>
            <text:p text:style-name="al">Het hoofd van de beheereenheid is belast met het geheel van de informatievoorziening voor de onder hem ressorterende taken.</text:p>
            <text:p text:style-name="al"/>
            <text:p text:style-name="al">
            <text:span text:style-name="nadrukvet">Hoofdstuk III Archiefvorming en archiefordening</text:span>
          </text:p>
            <text:p text:style-name="al">
            <text:span text:style-name="nadrukvet">Produktie van documenten</text:span>
          </text:p>
            <text:p text:style-name="al"/>
            <text:p text:style-name="al">
            <text:span text:style-name="nadrukvet">Artikel 4</text:span>
          </text:p>
            <text:p text:style-name="al">Het hoofd van de beheereenheid draagt er zorg voor, dat de vervaardiging van documenten op zodanige wijze en met zodanige materialen geschiedt dat hun houdbaarheid tenminste in overeenstemming is met de bij of krachtens de wet gestelde eisen.</text:p>
            <text:p text:style-name="al"/>
            <text:p text:style-name="al">
            <text:span text:style-name="nadrukvet">Artikel 5</text:span>
          </text:p>
            <text:p text:style-name="al">Het hoofd van de beheereenheid draagt er zorg voor dat bij het wijzigen, verwijderen of vernietigen van documenten, of onderdelen daarvan, de bij of krachtens de wet gegeven regels betreffende selectie en vernietiging worden toegepast. </text:p>
            <text:p text:style-name="al"/>
            <text:p text:style-name="al">
            <text:span text:style-name="nadrukvet">Artikel 6</text:span>
          </text:p>
            <text:p text:style-name="al">Van documenten, waarvan een exemplaar wordt verzonden, wordt een ander exemplaar bewaard als minuut.</text:p>
            <text:p text:style-name="al"/>
            <text:p text:style-name="al">
            <text:span text:style-name="nadrukvet">Artikel 7</text:span>
          </text:p>
            <text:p text:style-name="al">Het hoofd van de beheereenheid draagt – voor zover van toepassing – zorg voor de opstelling van procedures voor documentenverkeer en de behandeling van ingekomen, uitgaande en interne documenten, rekening houdend met de bij en krachtens de wet gestelde eisen. </text:p>
            <text:p text:style-name="al"/>
            <text:p text:style-name="al">
            <text:span text:style-name="nadrukvet">Identificering van documenten</text:span>
          </text:p>
            <text:p text:style-name="al"/>
            <text:p text:style-name="al">
            <text:span text:style-name="nadrukvet">Artikel 8</text:span>
          </text:p>
            <text:list text:style-name="id1-3-2-1-1-43">
              <text:list-item text:style-override="id1-3-2-1-1-43-1">
                <text:number>1.</text:number>
                <text:p text:style-name="al">Het hoofd van de beheereenheid draagt er zorg voor, dat uit ieder document, dan wel uit daarbij behorende informatie, blijkt wanneer het document is ontvangen of opgemaakt, wie de afzender of vervaardiger is, op welke taak het document betrekking heeft, wat de status en het ontwikkelingsstadium van het document is, en wanneer en aan wie een exemplaar ervan is verzonden. </text:p>
              </text:list-item>
            </text:list>
            <text:list text:style-name="id1-3-2-1-1-44">
              <text:list-item text:style-override="id1-3-2-1-1-44-1">
                <text:number>2.</text:number>
                <text:p text:style-name="al">Ten aanzien van documenten dienen kenmerken zodanig te worden vastgelegd, dat ze met behulp daarvan op eenvoudige wijze kunnen worden teruggevonden.</text:p>
              </text:list-item>
            </text:list>
            <text:list text:style-name="id1-3-2-1-1-45">
              <text:list-item text:style-override="id1-3-2-1-1-45-1">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p text:style-name="al"/>
              </text:list-item>
            </text:list>
            <text:p text:style-name="al">
            <text:span text:style-name="nadrukvet">Artikel 9</text:span>
          </text:p>
            <text:p text:style-name="al">Het hoofd van de beheereenheid draagt zorg voor het opstellen van procedures, waarmee de registratie van documenten en hun afdoeningstermijnen worden bewaakt.</text:p>
            <text:p text:style-name="al"/>
            <text:p text:style-name="al">
            <text:span text:style-name="nadrukvet">Ordening en toegankelijkheid van documenten</text:span>
          </text:p>
            <text:p text:style-name="al"/>
            <text:p text:style-name="al">
            <text:span text:style-name="nadrukvet">Artikel 10</text:span>
          </text:p>
            <text:p text:style-name="al">Het hoofd van de beheereenheid draagt er zorg voor, dat de onder zijn beheer staande documenten in goede, geordende en toegankelijke staat worden gebracht en dat de ordening van de documenten geschiedt volgens een doelmatige en doeltreffende systematiek, overeenkomstig een documentair structuurplan als bedoeld in artikel 18 van de Archiefregeling.</text:p>
            <text:p text:style-name="al"/>
            <text:p text:style-name="al">
            <text:span text:style-name="nadrukvet">Artikel 11</text:span>
          </text:p>
            <text:list text:style-name="id1-3-2-1-1-55">
              <text:list-item text:style-override="id1-3-2-1-1-55-1">
                <text:number>1.</text:number>
                <text:p text:style-name="al">Het hoofd van de beheereenheid ziet erop toe, dat van informatiebestanden overeenkomstig artikel 18 van de Archiefregeling een overzicht wordt aangelegd en bijgehouden, waarin de informatiebestanden worden beschreven en in verband kunnen worden gebracht met de verschillende werkprocessen en taken. </text:p>
              </text:list-item>
            </text:list>
            <text:list text:style-name="id1-3-2-1-1-56">
              <text:list-item text:style-override="id1-3-2-1-1-56-1">
                <text:number>2.</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
            <text:list text:style-name="id1-3-2-1-1-57">
              <text:list-item text:style-override="id1-3-2-1-1-57-1">
                <text:number>3.</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list text:style-name="id1-3-2-1-1-58">
              <text:list-item text:style-override="id1-3-2-1-1-58-1">
                <text:number>4.</text:number>
                <text:p text:style-name="al">De beheereenheid doet zodra nodig opgave van de noodzaak tot conversie of migratie van documenten en informatiebestanden bedoeld in het eerste lid.</text:p>
              </text:list-item>
            </text:list>
            <text:list text:style-name="id1-3-2-1-1-59">
              <text:list-item text:style-override="id1-3-2-1-1-59-1">
                <text:number>5.</text:number>
                <text:p text:style-name="al">Verantwoordelijk voor tijdige en daadwerkelijke uitvoering van de in het vierde lid bedoelde conversie en migratie zijn:</text:p>
                <text:list text:style-name="id1-3-2-1-1-59-1-3">
                  <text:list-item text:style-override="id1-3-2-1-1-59-1-3-1">
                    <text:number>a.</text:number>
                    <text:p text:style-name="al">de beheereenheid als bedoeld in artikel 3 van dit besluit waar de betreffende digitale documenten of informatiebestanden zijn opgemaakt of ontvangen;</text:p>
                  </text:list-item>
                  <text:list-item text:style-override="id1-3-2-1-1-59-1-3-2">
                    <text:number>b.</text:number>
                    <text:p text:style-name="al">de beheereenheid als bedoeld in artikel 3 van dit besluit waaraan bij een reorganisatie of opheffing rechten of functies zijn overgegaan, voor de daarbij aan hen overdragen digitale documenten of informatiebestanden;</text:p>
                  </text:list-item>
                  <text:list-item text:style-override="id1-3-2-1-1-59-1-3-3">
                    <text:number>c.</text:number>
                    <text:p text:style-name="al">het dagelijks bestuur, indien er volgens beide voorgaande punten geen verantwoordelijk onderdeel is. </text:p>
                  </text:list-item>
                </text:list>
              </text:list-item>
            </text:list>
            <text:list text:style-name="id1-3-2-1-1-60">
              <text:list-item text:style-override="id1-3-2-1-1-60-1">
                <text:number>6.</text:number>
                <text:p text:style-name="al">De afdeling Facilitaire Zaken, Team automatisering verleent technische ondersteuning bij de in het vijfde lid bedoelde conversie en migratie.</text:p>
                <text:p text:style-name="al"/>
              </text:list-item>
            </text:list>
            <text:p text:style-name="al">
            <text:span text:style-name="nadrukvet">Artikel 12</text:span>
          </text:p>
            <text:p text:style-name="al">Uit de in het vorige artikel beschreven overzicht blijkt te allen tijde, waar de informatiebestanden en hun onderdelen zich bevinden of wanneer onderscheidenlijk aan wie ze zijn overgebracht, overgedragen, vernietigd of vervreemd.</text:p>
            <text:p text:style-name="al"/>
            <text:p text:style-name="al">
            <text:span text:style-name="nadrukvet">Hoofdstuk IV Beheer van documenten</text:span>
          </text:p>
            <text:p text:style-name="al">
            <text:span text:style-name="nadrukvet">Bewaring van documenten</text:span>
          </text:p>
            <text:p text:style-name="al"/>
            <text:p text:style-name="al">
            <text:span text:style-name="nadrukvet">Artikel 13</text:span>
          </text:p>
            <text:p text:style-name="al">Het hoofd van de beheereenheid draagt er zorg voor, dat de onder zijn beheer staande documenten in goede, geordende en toegankelijke staat worden bewaard.</text:p>
            <text:p text:style-name="al"/>
            <text:p text:style-name="al">
            <text:span text:style-name="nadrukvet">Artikel 14</text:span>
          </text:p>
            <text:p text:style-name="al">Het hoofd van de beheereenheid draagt er zorg voor, dat ten aanzien van het beheer van de archiefruimten, wordt voldaan aan de bij of krachtens de wet gestelde eisen. </text:p>
            <text:p text:style-name="al"/>
            <text:p text:style-name="al">
            <text:span text:style-name="nadrukvet">Artikel 15</text:span>
          </text:p>
            <text:p text:style-name="al">Plannen betreffende bouw, verbouwing, inrichting, verandering of ingebruikneming van archiefruimten behoeven de goedkeuring van het dagelijks bestuur, de waterschapsarchivaris gehoord.</text:p>
            <text:p text:style-name="al"/>
            <text:p text:style-name="al">
            <text:span text:style-name="nadrukvet">Beveiliging en raadpleging van documenten</text:span>
          </text:p>
            <text:p text:style-name="al"/>
            <text:p text:style-name="al">
            <text:span text:style-name="nadrukvet">Artikel 16</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p text:style-name="al"/>
            <text:p text:style-name="al">
            <text:span text:style-name="nadrukvet">Artikel 17</text:span>
          </text:p>
            <text:p text:style-name="al">Het hoofd van de beheereenheid laat bijhouden welke documenten uit de onder zijn beheer staande archieven worden uitgeleend en laat controle uitoefenen op de tijdige terugbezorging ervan. Uitlening van documenten is slechts toegestaan aan functionarissen van de beheereenheid, die ambtelijk zijn belast met behandeling van de betreffende aangelegenheid, en aan andere functionarissen na verkregen toestemming van het hoofd van de beheereenheid.</text:p>
            <text:p text:style-name="al"/>
            <text:p text:style-name="al">
            <text:span text:style-name="nadrukvet">Artikel 18</text:span>
          </text:p>
            <text:p text:style-name="al">Het is verboden documenten uit informatiebestanden te verwijderen, tenzij ingevolge bij of krachtens de wet gegeven regels.</text:p>
            <text:p text:style-name="al"/>
            <text:p text:style-name="al">
            <text:span text:style-name="nadrukvet">Artikel 19</text:span>
          </text:p>
            <text:list text:style-name="id1-3-2-1-1-88">
              <text:list-item text:style-override="id1-3-2-1-1-88-1">
                <text:number>1.</text:number>
                <text:p text:style-name="al">Het hoofd van de beheereenheid draagt zorg voor de geheimhouding van daarvoor in aanmerking komende documenten.</text:p>
              </text:list-item>
            </text:list>
            <text:list text:style-name="id1-3-2-1-1-89">
              <text:list-item text:style-override="id1-3-2-1-1-89-1">
                <text:number>2.</text:number>
                <text:p text:style-name="al">Raadpleging en uitlening van documenten, die aan enige bijzondere vorm van geheimhouding zijn onderworpen, is behoudens toestemming van het dagelijks bestuur slechts toegestaan aan die functionarissen, die ambtelijk zijn belast met de behandeling van de betreffende aangelegenheid.</text:p>
              </text:list-item>
            </text:list>
            <text:list text:style-name="id1-3-2-1-1-90">
              <text:list-item text:style-override="id1-3-2-1-1-90-1">
                <text:number>3.</text:number>
                <text:p text:style-name="al">Aan het verlenen van toestemming als bedoeld in het tweede lid kan het dagelijks bestuur voorwaarden verbinden.</text:p>
                <text:p text:style-name="al"/>
              </text:list-item>
            </text:list>
            <text:p text:style-name="al">
            <text:span text:style-name="nadrukvet">Vervanging van documenten</text:span>
          </text:p>
            <text:p text:style-name="al"/>
            <text:p text:style-name="al">
            <text:span text:style-name="nadrukvet">Artikel 20</text:span>
          </text:p>
            <text:p text:style-name="al">Op het vervangen van documenten is het ‘Handboek vervanging archiefbescheiden waterschap Scheldestromen’ (corsa 2015021967) van toepassing.</text:p>
            <text:p text:style-name="al"/>
            <text:p text:style-name="al">
            <text:span text:style-name="nadrukvet">Vervreemding en overdracht van documenten</text:span>
          </text:p>
            <text:p text:style-name="al"/>
            <text:p text:style-name="al">
            <text:span text:style-name="nadrukvet">Artikel 21</text:span>
          </text:p>
            <text:p text:style-name="al">Ten aanzien van besluiten tot vervreemding van documenten als bedoeld in artikel 7 van het Archiefbesluit 1995, wordt vooraf het advies van de waterschapsarchivaris ingewonnen.</text:p>
            <text:p text:style-name="al"/>
            <text:p text:style-name="al">
            <text:span text:style-name="nadrukvet">Artikel 22</text:span>
          </text:p>
            <text:p text:style-name="al">Overdracht van documenten aan andere beheereenheden, waarbij het bepaalde in artikel 24 van dit besluit niet van toepassing is, behoeft de goedkeuring van het dagelijks bestuur, de waterschapsarchivaris gehoord.</text:p>
            <text:p text:style-name="al"/>
            <text:p text:style-name="al">
            <text:span text:style-name="nadrukvet">Selectie en vernietiging van documenten</text:span>
          </text:p>
            <text:p text:style-name="al"/>
            <text:p text:style-name="al">
            <text:span text:style-name="nadrukvet"> Artikel 23</text:span>
          </text:p>
            <text:list text:style-name="id1-3-2-1-1-107">
              <text:list-item text:style-override="id1-3-2-1-1-107-1">
                <text:number>1.</text:number>
                <text:p text:style-name="al">Het hoofd van de beheereenheid zorgt voor het in een zo vroeg mogelijk stadium selecteren van documenten en informatiebestanden voor bewaring en vernietiging overeenkomstig de daarvoor bij en krachtens de wet gegeven voorschriften.</text:p>
              </text:list-item>
            </text:list>
            <text:list text:style-name="id1-3-2-1-1-108">
              <text:list-item text:style-override="id1-3-2-1-1-108-1">
                <text:number>2.</text:number>
                <text:p text:style-name="al">Ingeval van selectie voor vernietiging worden de documenten en informatiebestanden voorzien van een kenmerk, dat de bewaartermijn aangeeft.</text:p>
              </text:list-item>
            </text:list>
            <text:list text:style-name="id1-3-2-1-1-109">
              <text:list-item text:style-override="id1-3-2-1-1-109-1">
                <text:number>3.</text:number>
                <text:p text:style-name="al">Van deze bewaartermijn wordt tevens aantekening gehouden in de in artikel 12 van dit besluit bedoelde overzicht.</text:p>
                <text:p text:style-name="al"/>
              </text:list-item>
            </text:list>
            <text:p text:style-name="al">
            <text:span text:style-name="nadrukvet">Artikel 24</text:span>
          </text:p>
            <text:p text:style-name="al">Het hoofd van de beheereenheid stelt alvorens tot vernietiging van documenten over te gaan voor zijn beheerseenheid een lijst op van vernietigbare documenten met inachtneming van de geldende selectielijst. De lijst van vernietigbare documenten behoeft de goedkeuring van de waterschapsarchivaris, welke goedkeuring geldt als een machtiging tot vernietiging.</text:p>
            <text:p text:style-name="al"/>
            <text:p text:style-name="al">
            <text:span text:style-name="nadrukvet">Overbrenging van documenten</text:span>
          </text:p>
            <text:p text:style-name="al"/>
            <text:p text:style-name="al">
            <text:span text:style-name="nadrukvet">Artikel 25</text:span>
          </text:p>
            <text:p text:style-name="al">Bij overbrenging van documenten als bedoeld in artikel 12 van de wet wordt, in het geval het in een informatiesysteem opgenomen documenten en informatiebestanden betreft, het informatiesysteem, voor zover onmisbaar voor raadpleging, overgebracht.</text:p>
            <text:p text:style-name="al"/>
            <text:p text:style-name="al">
            <text:span text:style-name="nadrukvet">Hoofdstuk V Slotbepalingen</text:span>
          </text:p>
            <text:p text:style-name="al"/>
            <text:p text:style-name="al">
            <text:span text:style-name="nadrukvet">Artikel 26</text:span>
          </text:p>
            <text:p text:style-name="al">Het “Besluit Informatiebeheer waterschap Zeeuwse Eilanden 2005” en het "Besluit Informatiebeheer waterschap Scheldestromen" worden ingetrokken.</text:p>
            <text:p text:style-name="al"/>
            <text:p text:style-name="al">
            <text:span text:style-name="nadrukvet">Artikel 27</text:span>
          </text:p>
            <text:p text:style-name="al">Dit besluit kan worden aangehaald als het “Besluit Informatiebeheer Waterschap Scheldestromen 2019”</text:p>
            <text:p text:style-name="al"/>
            <text:p text:style-name="al">
            <text:span text:style-name="nadrukvet">Artikel 28</text:span>
          </text:p>
            <text:p text:style-name="al">
            <text:span text:style-name="nadrukvet"/>Dit besluit treedt in werking op de dag van de inwerkingtreding van de “Archiefverordening Waterschap Scheldestromen 2019”.</text:p>
            <text:p text:style-name="al"/>
            <text:p text:style-name="al">Vastgesteld in de vergadering van het dagelijks bestuur van het Waterschap Scheldestromen van 31 oktober 2018.</text:p>
            <text:p text:style-name="al"/>
            <text:p text:style-name="al">drs. J. Daane RA,</text:p>
            <text:p text:style-name="al">secretaris-directeur</text:p>
            <text:p text:style-name="al"/>
            <text:p text:style-name="al">mr. drs. A.J.G. Poppelaars,</text:p>
            <text:p text:style-name="al"> dijkgraaf</text:p>
            <text:p text:style-name="al"/>
            <text:p text:style-name="al"> </text:p>
            <text:p text:style-name="al">
            <text:span text:style-name="nadrukvet">Toelichting Besluit Informatiebeheer Waterschap Scheldestromen 2019</text:span>
          </text:p>
            <text:p text:style-name="al">Dit Besluit Informatiebeheer is gebaseerd op artikel 8 van de Archiefverordening Waterschap Scheldestromen 2019.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documenten. </text:p>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text:p>
            <text:p text:style-name="al">Het is aangepast aan de Archiefregeling.</text:p>
            <text:p text:style-name="al">Organisaties, die nog specifieker zowel papieren als digitale informatiebronnen willen aanduiden, kunnen in de begripsbepalingen naast het begrip document het begrip registraties opnemen. In dat geval beperkt het begrip document zich tot tekstbestanden en registraties zich tot andere gegevensbestanden. Beide begrippen dienen vervolgens gerelateerd te worden aan het archiefwettelijke begrip archiefbescheiden.</text:p>
            <text:p text:style-name="al"/>
            <text:p text:style-name="al">
            <text:span text:style-name="nadrukvet">Artikelsgewijze toelichting </text:span>
          </text:p>
            <text:p text:style-name="al"/>
            <text:p text:style-name="al">
            <text:span text:style-name="nadrukvet">Artikel 1,  eerste lid</text:span>
          </text:p>
            <text:p text:style-name="al">Onder e en f, informatiebestand en informatievoorziening: definitie van deze begrippen is vooral opgenomen om ten aanzien van specifieke aspecten van digitale documenten regels te kunnen stellen. </text:p>
            <text:p text:style-name="al"/>
            <text:p text:style-name="al">
            <text:span text:style-name="nadrukvet">Artikel 1,  tweede lid</text:span>
          </text:p>
            <text:p text:style-name="al">De uitvoering van vele overheidstaken ligt vast in uiteindelijk vernietigbare documenten. Deze dienen ter verantwoording van het beleid en de democratische controle daarop, alsmede in het belang van de rechtszekerheid van het waterschap,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 Andere medewerkers dan die van de documentaire informatievoorziening zijn niet op de hoogte van de wettelijke regels omtrent het beheer van voor vernietiging in aanmerking komende documenten. Voorts is niet altijd vooraf duidelijk welk gedeelte van de documenten en informatiebestanden voor blijvende bewaring dan wel voor vernietiging in aanmerking komt. Ook om deze reden dienen deze bescheiden onder de werking van dit besluit te vallen. Aangezien voor vernietiging in aanmerking komende documenten, en vooral digitale documenten niet werkelijk aan alle eisen van de digitale duurzaamheid zoals omschreven in de Archiefregeling behoeven te beantwoorden, zijn daarvoor op de terzake doende plaatsen in dit besluit uitzonderingen gemaakt, vooral in artikel 17 van dit besluit.</text:p>
            <text:p text:style-name="al"/>
            <text:p text:style-name="al">
            <text:span text:style-name="nadrukvet">Artikel 2</text:span>
          </text:p>
            <text:p text:style-name="al">Tenminste die onderdelen, die belast zijn met zelfstandige uitvoering van taken en zelfstandig documenten registreren, ordenen en beheren worden hier als beheereenheid aangemerkt.</text:p>
            <text:p text:style-name="al"/>
            <text:p text:style-name="al">
            <text:span text:style-name="nadrukvet">Artikel 4</text:span>
          </text:p>
            <text:p text:style-name="al">Tot die bij of krachtens de wet gestelde eisen behoort de in artikel 11, tweede lid, Archiefbesluit 1995 bedoelde Archiefregeling.</text:p>
            <text:p text:style-name="al"/>
            <text:p text:style-name="al">
            <text:span text:style-name="nadrukvet">Artikel 5</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
            <text:span text:style-name="nadrukvet">Artikel 6</text:span>
          </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p text:style-name="al"/>
            <text:p text:style-name="al">
            <text:span text:style-name="nadrukvet">Artikel 7</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8 </text:span>
          </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
            <text:span text:style-name="nadrukvet">Artikel 9</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0</text:span>
          </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in een documentair structuurplan vereist. De toetsing van ordeningssystemen als doelmatig en doeltreffend dient te geschieden door de toezichthouder(s).</text:p>
            <text:p text:style-name="al"/>
            <text:p text:style-name="al">
            <text:span text:style-name="nadrukvet">Artikel 11 en 12</text:span>
          </text:p>
            <text:p text:style-name="al">Deze artikelen hebben een algemene strekking, maar zijn specifiek van belang ten aanzien van digitale informatiebestanden. Papieren informatiebestanden worden traditioneel al opgenomen in een dossierinventaris. De verplichting geldt ook voor niet centraal bewaarde informatiebestanden.</text:p>
            <text:p text:style-name="al"/>
            <text:p text:style-name="al">
            <text:span text:style-name="nadrukvet">Artikel 11, derde tot en met zesde lid</text:span>
          </text:p>
            <text:p text:style-name="al">Met dit artikel wordt beoogd het probleem het hoofd te bieden van het (niet) digitaal duurzaam zijn van informatie die uitsluitend digitaal is te benaderen en die blijvend moet worden bewaard. Door tijdig te signaleren voor welke documenten conversie en/of migratie nodig is, kan de informatie die deze documenten bevatten, worden behouden voor de organisatie. Men dient de conversie of migratie tijdig en daadwerkelijk uit te voeren en er financiële middelen voor beschikbaar te hebben. Dit soort conversies en migraties is wettelijk verplicht. Artikel 14 van de Archiefregeling regelt dat documenten op optische schijven of elektromagnetische dragers worden overgezet op of in nieuwe dragers, zodra het gevaar dreigt dat de informatie verloren gaat door veroudering van de drager of de leesapparatuur. Hierbij moet er niet alleen aandacht zijn voor het documentmanagementsysteem, maar ook voor andere applicaties die archiefwaardige documenten bevatten.</text:p>
            <text:p text:style-name="al"> Als er geen verantwoordelijk organisatieonderdeel meer is, zorgt het dagelijks bestuur ervoor dat de conversie en migratie wordt uitgevoerd. Ook dan zullen er financiële middelen beschikbaar moeten komen. De identificatie van dergelijke informatiebestanden zal gemeenschappelijke inspanning vereisen van het dagelijks bestuur en het team Informatisering. Het dagelijks bestuur kan uiteraard niet verantwoordelijk zijn voor de inhoud van de informatiebestanden.</text:p>
            <text:p text:style-name="al"/>
            <text:p text:style-name="al">
            <text:span text:style-name="nadrukvet">Artikel 14</text:span>
          </text:p>
            <text:p text:style-name="al">Tot deze bij of krachtens de wet gestelde eisen behoort de in artikel 13, vierde lid, Archiefbesluit 1995 bedoelde Archiefregeling.</text:p>
            <text:p text:style-name="al"/>
            <text:p text:style-name="al">
            <text:span text:style-name="nadrukvet">Artikel 16</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8</text:span>
          </text:p>
            <text:p text:style-name="al">Archiefrechtelijke regels maken verwijdering mogelijk, bijvoorbeeld ingeval van vervanging, vernietiging of vervreemding. De Algemene Verordening Gegevensbescherming bepaalt in welke gevallen persoonsgegevens uit registraties verwijderd dienen te worden. Vervolgens dienen de archiefrechtelijke regels inzake selectie en vernietiging te worden toegepast.</text:p>
            <text:p text:style-name="al"/>
            <text:p text:style-name="al">
            <text:span text:style-name="nadrukvet">Artikel 19</text:span>
          </text:p>
            <text:p text:style-name="al">Dit artikel beoogt te voorkomen, dat documenten, ten aanzien waarvan uitzonderingsgronden van de Wet openbaarheid van bestuur worden gehanteerd, in strijd daarmee openbaar gemaakt worden of door ondeskundig beheer verloren gaan. </text:p>
            <text:p text:style-name="al"/>
            <text:p text:style-name="al">
            <text:span text:style-name="nadrukvet">Artikel 20 en 21</text:span>
          </text:p>
            <text:p text:style-name="al">Bij vervanging en vervreemding dient ingevolge het bepaalde in het Archiefbesluit 1995 rekening te worden gehouden met culturele en historische aspecten. De archivaris heeft ook bij deze processen een belangrijke rol.</text:p>
            <text:p text:style-name="al"/>
            <text:p text:style-name="al">
            <text:span text:style-name="nadrukvet">Artikel 23</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text:p>
            <text:p text:style-name="al"/>
            <text:p text:style-name="al">
            <text:span text:style-name="nadrukvet">Artikel 24</text:span>
          </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
            <text:span text:style-name="nadrukvet">Artikel 25</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5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5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5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Onbekend</meta:user-defined>
    <meta:user-defined meta:name="OVERHEIDop.referentienummer">2018037243</meta:user-defined>
    <meta:user-defined meta:name="DCTERMS.alternative">Besluit Informatiebeheer Waterschap Scheldestromen 2019</meta:user-defined>
    <dc:language>nl</dc:language>
    <meta:user-defined meta:name="OVERHEIDop.locatietype/OVERHEIDop.gebiedsmarkering">Waterschap</meta:user-defined>
    <meta:user-defined meta:name="DC.title">Besluit Informatiebeheer Waterschap Scheldestromen 2019</meta:user-defined>
    <meta:user-defined meta:name="DCTERMS.W3CDTF/DCTERMS.available">2022-04-13</meta:user-defined>
    <meta:user-defined meta:name="DCTERMS.W3CDTF/OVERHEIDop.jaargang">2022</meta:user-defined>
    <meta:user-defined meta:name="OVERHEIDop.publicationIssue">4158</meta:user-defined>
    <meta:user-defined meta:name="OVERHEIDop.betreftRegeling">CVDR675557_1</meta:user-defined>
    <meta:user-defined meta:name="OVERHEIDop.WsbID/DC.identifier">wsb-2022-4158</meta:user-defined>
    <meta:user-defined meta:name="xs:date/OVERHEIDop.startdatum">2019-01-01</meta:user-defined>
    <meta:user-defined meta:name="OVERHEIDop.versieInformatie"/>
  </office:meta>
</office:document-meta>
</file>