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voor motorvoertuigen gesloten verklaarde weg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1072, verzenddatum 8 april 2022) het met personenauto's berijden van voor motorvoertuigen gesloten verklaarde weg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personenauto's berijden van voor motorvoertuigen gesloten verklaarde wegen in de Krimpenerwaard.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5</meta:user-defined>
    <meta:user-defined meta:name="OVERHEIDop.WsbID/DC.identifier">wsb-2022-4155</meta:user-defined>
    <meta:user-defined meta:name="OVERHEIDop.versieInformatie"/>
  </office:meta>
</office:document-meta>
</file>