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plaatsen van een mini-gemaal (riolering) in compartimenteringskering op de locatie Molenhoek 3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plaatsen van een mini-gemaal (riolering) in compartimenteringskering op de locatie Molenhoek 3 te Vlijmen. Het zaaknummer is 0654180701.</text:p>
            <text:p text:style-name="common-al">Besluitdatum: 05-04-2022</text:p>
            <text:p text:style-name="common-al">Inzage</text:p>
            <text:p text:style-name="common-al">U kunt de vergunning gedurende 6 weken inzien vanaf 12 april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0701</meta:user-defined>
    <meta:user-defined meta:name="DCTERMS.abstract">Plaatsen object, Gemaal, Compartimenteringskering, Molenhoek 3 Vlijmen</meta:user-defined>
    <dc:language>nl</dc:language>
    <meta:user-defined meta:name="OVERHEIDop.locatietype/OVERHEIDop.gebiedsmarkering">Punt</meta:user-defined>
    <meta:user-defined meta:name="DC.title">Watervergunning verleend voor het verplaatsen van een mini-gemaal (riolering) in compartimenteringskering op de locatie Molenhoek 3 te Vlijmen</meta:user-defined>
    <meta:user-defined meta:name="DCTERMS.W3CDTF/DCTERMS.available">2022-04-12</meta:user-defined>
    <meta:user-defined meta:name="DCTERMS.W3CDTF/OVERHEIDop.jaargang">2022</meta:user-defined>
    <meta:user-defined meta:name="OVERHEIDop.publicationIssue">4152</meta:user-defined>
    <meta:user-defined meta:name="OVERHEIDop.WsbID/DC.identifier">wsb-2022-4152</meta:user-defined>
    <meta:user-defined meta:name="OVERHEIDop.versieInformatie"/>
  </office:meta>
</office:document-meta>
</file>