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een weg met een gewichtsbeperking en een hoogtebeperkin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013, verzenddatum 8 april 2022) het met vrachtauto's berijden van een weg met een gewichtsbeperking en een hoogtebeperking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ontheffing voor het met vrachtauto's berijden van een weg met een gewichtsbeperking en een hoogtebeperking in Stolwijk.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1</meta:user-defined>
    <meta:user-defined meta:name="OVERHEIDop.WsbID/DC.identifier">wsb-2022-4151</meta:user-defined>
    <meta:user-defined meta:name="OVERHEIDop.versieInformatie"/>
  </office:meta>
</office:document-meta>
</file>