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ing projectplan Archemermaten en Hancate (uitbreiding Velder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2 maart 2022 heeft het dagelijks bestuur projectplan Archemermaten en Hancate (uitbreiding Velderberg) vastgesteld.</text:p>
            <text:p text:style-name="al"/>
            <text:p text:style-name="al">
            <text:span text:style-name="nadrukondlijn">Archemermaten</text:span>: Met de herinrichting van het projectgebied Archemermaten wordt er een nieuw peil regulerend kunstwerk gecreëerd. Hierdoor wordt een beter streefpeil voor de aanliggende landbouwpercelen en Natura 2000 gebied Archemermaten gerealiseerd. Ook wordt er door het natuurgebied Archemermaten een vispassage aangelegd en wordt de Regge over een lengte van ruim 800 m natuurlijk ingericht en krijgt een aanliggend perceel een natuurlijke inrichting met waterberging en paaiplaats voor vis.</text:p>
            <text:p text:style-name="al">
            <text:span text:style-name="nadrukondlijn">Hancate (uitbreiding Velderberg)</text:span>: In 2006 is het project Velderberg gerealiseerd. Destijds is het niet gelukt om het in het project opgenomen landbouwperceel te verwerven. Inmiddels is dat gelukt en kan het perceel natuurlijk ingericht worden en toegevoegd worden aan het natuurgebied Velderberg.</text:p>
            <text:p text:style-name="al"/>
            <text:p text:style-name="tussenkopcur">Ter inzage</text:p>
            <text:p text:style-name="al">Het projectplan en de bijbehorende bijlage(n) ligt met ingang van 11 april 2022 tot en met 23 mei 2022 digitaal in te zien op de website van waterschap Vechtstromen via de volgende link: <text:a xlink:href="https://www.vechtstromen.nl/terinzage" xlink:type="simple">https://www.vechtstromen.nl/terinzage</text:a>. </text:p>
            <text:p text:style-name="al"/>
            <text:p text:style-name="al">Het ontwerp projectplan en de bijhorende bijlage(n) liggen tijdens kantooruren ook ter inzage in het waterschapskantoor, Kooikersweg 1 te Almelo. U kunt voor de inzage een afspraak maken via telefoonnummer (088) 220 33 33.</text:p>
            <text:p text:style-name="al"/>
            <text:p text:style-name="tussenkopcur">Beroep</text:p>
            <text:p text:style-name="al">Belanghebbenden kunnen met ingang van 11 april 2022 tot en met 23 mei 2022 schriftelijk beroep instellen bij de rechtbank Overijssel, Bestuursrecht, Postbus 10067, 8000 GB Zwolle. </text:p>
            <text:p text:style-name="al">Het beroepschrift dient te worden ondertekend en bevat tenminste: </text:p>
            <text:list text:style-name="id1-3-2-2-1-16">
              <text:list-item text:style-override="id1-3-2-2-1-16-1">
                <text:number>1.</text:number>
                <text:p text:style-name="al">de naam en het adres van de indiener</text:p>
              </text:list-item>
              <text:list-item text:style-override="id1-3-2-2-1-16-2">
                <text:number>2.</text:number>
                <text:p text:style-name="al">de dagtekening</text:p>
              </text:list-item>
              <text:list-item text:style-override="id1-3-2-2-1-16-3">
                <text:number>3.</text:number>
                <text:p text:style-name="al">een omschrijving van het besluit waarten het beroep is gericht</text:p>
              </text:list-item>
              <text:list-item text:style-override="id1-3-2-2-1-16-4">
                <text:number>4.</text:number>
                <text:p text:style-name="al">de gronden wan het beroep.</text:p>
                <text:p text:style-name="al"/>
              </text:list-item>
            </text:list>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het instellen van beroep moet griffierecht worden betaald. Het instellen van beroep schorst de werking van de werking van het project Archemermaten en Hancate (uitbreiding Velderberg) niet.</text:p>
            <text:p text:style-name="al"/>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het project Archemermaten en Hancate (uitbreiding Velderberg) niet.</text:p>
            <text:p text:style-name="al"/>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plan Archemermaten en Hancate (uitbreiding Velderberg)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ing projectplan Archemermaten en Hancate (uitbreiding Velderberg)</meta:user-defined>
    <meta:user-defined meta:name="DCTERMS.W3CDTF/DCTERMS.available">2022-04-12</meta:user-defined>
    <meta:user-defined meta:name="OVERHEIDop.externeBijlage">Definitief projectplan Archemermaten en Hancate|exb-2022-21144</meta:user-defined>
    <meta:user-defined meta:name="DCTERMS.W3CDTF/OVERHEIDop.jaargang">2022</meta:user-defined>
    <meta:user-defined meta:name="OVERHEIDop.publicationIssue">4150</meta:user-defined>
    <meta:user-defined meta:name="OVERHEIDop.WsbID/DC.identifier">wsb-2022-4150</meta:user-defined>
    <meta:user-defined meta:name="OVERHEIDop.versieInformatie"/>
  </office:meta>
</office:document-meta>
</file>