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2-007276, verzenddatum 8 april 2022) het met vrachtauto's berijden van wegen met een gewichtsbeperking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's berijden van wegen met een gewichtsbeperking in Berkenwoude.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49</meta:user-defined>
    <meta:user-defined meta:name="OVERHEIDop.WsbID/DC.identifier">wsb-2022-4149</meta:user-defined>
    <meta:user-defined meta:name="OVERHEIDop.versieInformatie"/>
  </office:meta>
</office:document-meta>
</file>