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Amerweg 1 te Geertruidenberg.</text:p>
      <text:section text:name="zakelijke-mededeling_id1-3-2" text:style-name="zakelijke-mededeling">
        <text:section text:name="zakelijke-mededeling-tekst_id1-3-2-1" text:style-name="zakelijke-mededeling-tekst">
          <text:section text:name="tekst_id1-3-2-1-1" text:style-name="tekst">
            <text:p text:style-name="common-al">Besluitnummer 523344 ingevolge de Keur waterschap Brabantse Delta 2015 bekend gemaakt op 7 april 2022 voor het tijdelijk ophogen van het maaiveld ter hoogte van Amerweg 1 te Geertruidenberg in, op of onder een waterkering bij ons waterschap bekend als de primaire waterkering Buitendijk langs koelwaterafvoerkanaal (dijkvak P28) in de gemeente Geertruidenbe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april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1 april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147</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147</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147</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Amerweg 1 te Geertruidenberg.</meta:user-defined>
    <meta:user-defined meta:name="DCTERMS.W3CDTF/DCTERMS.available">2022-04-11</meta:user-defined>
    <meta:user-defined meta:name="DCTERMS.W3CDTF/OVERHEIDop.jaargang">2022</meta:user-defined>
    <meta:user-defined meta:name="OVERHEIDop.externeBijlage">Besluit 523344|exb-2022-21130</meta:user-defined>
    <meta:user-defined meta:name="OVERHEIDop.externeBijlage">0652513727-A|exb-2022-21131</meta:user-defined>
    <meta:user-defined meta:name="OVERHEIDop.externeBijlage">RTE0315-DO-6021|exb-2022-21132</meta:user-defined>
    <meta:user-defined meta:name="OVERHEIDop.publicationIssue">4147</meta:user-defined>
    <meta:user-defined meta:name="OVERHEIDop.WsbID/DC.identifier">wsb-2022-4147</meta:user-defined>
    <meta:user-defined meta:name="OVERHEIDop.versieInformatie"/>
  </office:meta>
</office:document-meta>
</file>