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ier Heultjes 325-Wintedijk 26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522598 ingevolge de Keur waterschap Brabantse Delta 2015 bekend gemaakt op 7 april 2022 voor het aanleggen, hebben en onderhouden van een laagspanningskabel door middel van een open ontgraving kruisend met de compartimenteringskering S123 ter hoogte van Vier Heultjes 325-Winterdijk 26 te Sprang-Capelle ten behoeve van het aansluiten van een gemaal in, op of onder een compartimenteringswaterkering bij ons waterschap bekend als de Waspiksedijk (S123)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4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Vier Heultjes 325-Wintedijk 26 te Sprang-Capelle.</meta:user-defined>
    <meta:user-defined meta:name="DCTERMS.W3CDTF/DCTERMS.available">2022-04-11</meta:user-defined>
    <meta:user-defined meta:name="DCTERMS.W3CDTF/OVERHEIDop.jaargang">2022</meta:user-defined>
    <meta:user-defined meta:name="OVERHEIDop.externeBijlage">Besluit 522598|exb-2022-21124</meta:user-defined>
    <meta:user-defined meta:name="OVERHEIDop.externeBijlage">Te publiceren tekening |exb-2022-21125</meta:user-defined>
    <meta:user-defined meta:name="OVERHEIDop.publicationIssue">4146</meta:user-defined>
    <meta:user-defined meta:name="OVERHEIDop.WsbID/DC.identifier">wsb-2022-4146</meta:user-defined>
    <meta:user-defined meta:name="OVERHEIDop.versieInformatie"/>
  </office:meta>
</office:document-meta>
</file>