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oppervlaktewater in Hulst en Koew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onttrekken van oppervlaktewater voor het beregenen van gewassen op diverse percelen in . De aanvraag is geregistreerd onder zaaknummer VOS206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4 april 2022. Het waterschap neemt daarover waarschijnlijk 30 mei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14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20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watervergunning voor het onttrekken van oppervlaktewater in Hulst en Koewacht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44</meta:user-defined>
    <meta:user-defined meta:name="OVERHEIDop.WsbID/DC.identifier">wsb-2022-4144</meta:user-defined>
    <meta:user-defined meta:name="OVERHEIDop.versieInformatie"/>
  </office:meta>
</office:document-meta>
</file>