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Lekkerker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051, verzenddatum 7 april 2022) het met een bedrijfsauto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in Lekkerkerk, gemeente Krimpenerwaard.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40</meta:user-defined>
    <meta:user-defined meta:name="OVERHEIDop.WsbID/DC.identifier">wsb-2022-4140</meta:user-defined>
    <meta:user-defined meta:name="OVERHEIDop.versieInformatie"/>
  </office:meta>
</office:document-meta>
</file>