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rug over de Bolksbeek in Gelsel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de brug over de Bolksbeek</text:p>
            <text:p text:style-name="common-al">Locatie: Geesterseweg Gelselaar</text:p>
            <text:p text:style-name="common-al">Zaaknummer: 38936</text:p>
            <text:p text:style-name="common-al">Datum bekendmaking besluit: 7 april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3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3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3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vangen van de brug over de Bolksbeek in Gelselaar</meta:user-defined>
    <meta:user-defined meta:name="DCTERMS.W3CDTF/DCTERMS.available">2022-04-11</meta:user-defined>
    <meta:user-defined meta:name="DCTERMS.W3CDTF/OVERHEIDop.jaargang">2022</meta:user-defined>
    <meta:user-defined meta:name="OVERHEIDop.publicationIssue">4139</meta:user-defined>
    <meta:user-defined meta:name="OVERHEIDop.WsbID/DC.identifier">wsb-2022-4139</meta:user-defined>
    <meta:user-defined meta:name="OVERHEIDop.versieInformatie"/>
  </office:meta>
</office:document-meta>
</file>