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aanleggen van een dam aan de Kuiterswegeling 2 Kloet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aanleggen van een dam aan de Kuiterswegeling 2 Kloetinge. De aanvraag is geregistreerd onder zaaknummer VOS202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1 april 2022. Het waterschap neemt daarover waarschijnlijk 27 mei 2022 een besluit.  Het besluit wordt gepubliceerd door het waterschap met een nieuw bericht.</text:p>
            <text:p text:style-name="tussenkopcur">Aanvraag inzien en reageren?</text:p>
            <text:p text:style-name="common-al">U kunt op dit moment de aanvraag van een vergunning bekijken en vragen stellen. Bel hiervoor kunt u bellen met waterschap Scheldestromen via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4138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3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3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OS202</meta:user-defined>
    <dc:language>nl</dc:language>
    <meta:user-defined meta:name="OVERHEIDop.locatietype/OVERHEIDop.gebiedsmarkering">Punt</meta:user-defined>
    <meta:user-defined meta:name="DC.title">Aanvraag watervergunning voor het aanleggen van een dam aan de Kuiterswegeling 2 Kloetinge</meta:user-defined>
    <meta:user-defined meta:name="DCTERMS.W3CDTF/DCTERMS.available">2022-04-11</meta:user-defined>
    <meta:user-defined meta:name="DCTERMS.W3CDTF/OVERHEIDop.jaargang">2022</meta:user-defined>
    <meta:user-defined meta:name="OVERHEIDop.publicationIssue">4138</meta:user-defined>
    <meta:user-defined meta:name="OVERHEIDop.WsbID/DC.identifier">wsb-2022-4138</meta:user-defined>
    <meta:user-defined meta:name="OVERHEIDop.versieInformatie"/>
  </office:meta>
</office:document-meta>
</file>