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5183 verleende vergunning voor het vervangen van de middenspanningskabel in de waterkering tussen de Kadoelenweg en Landsmeerderdijk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60</meta:user-defined>
    <meta:user-defined meta:name="DCTERMS.abstract">het vervangen van de middenspanningskabel in de waterkering tussen de Kadoelenweg en Landsmeerderdijk 211 in Amsterdam</meta:user-defined>
    <dc:language>nl</dc:language>
    <meta:user-defined meta:name="OVERHEIDop.locatietype/OVERHEIDop.gebiedsmarkering">Punt</meta:user-defined>
    <meta:user-defined meta:name="DC.title">22.0325183 verleende vergunning voor het vervangen van de middenspanningskabel in de waterkering tussen de Kadoelenweg en Landsmeerderdijk 211 in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32</meta:user-defined>
    <meta:user-defined meta:name="OVERHEIDop.WsbID/DC.identifier">wsb-2022-4132</meta:user-defined>
    <meta:user-defined meta:name="OVERHEIDop.versieInformatie"/>
  </office:meta>
</office:document-meta>
</file>