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5164 verleende vergunning voor het in open ontgraving leggen van kabels langs- en kruisend de waterkering en waterlopen op het tracé Klein Dorregeest 9 tot Boschweg 2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35</meta:user-defined>
    <meta:user-defined meta:name="DCTERMS.abstract">het in open ontgraving leggen van kabels langs- en kruisend de waterkering en waterlopen op het tracé Klein Dorregeest 9 tot Boschweg 27 in Akersloot</meta:user-defined>
    <dc:language>nl</dc:language>
    <meta:user-defined meta:name="OVERHEIDop.locatietype/OVERHEIDop.gebiedsmarkering">Punt</meta:user-defined>
    <meta:user-defined meta:name="DC.title">22.0325164 verleende vergunning voor het in open ontgraving leggen van kabels langs- en kruisend de waterkering en waterlopen op het tracé Klein Dorregeest 9 tot Boschweg 27 in Akersloot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30</meta:user-defined>
    <meta:user-defined meta:name="OVERHEIDop.WsbID/DC.identifier">wsb-2022-4130</meta:user-defined>
    <meta:user-defined meta:name="OVERHEIDop.versieInformatie"/>
  </office:meta>
</office:document-meta>
</file>