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5150 verleende vergunning voor het uitbreiden van bebouwing en verharding en ter compensatie hiervan verbreden van een waterloop nabij de Vok Koomenweg 12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2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2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2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384</meta:user-defined>
    <meta:user-defined meta:name="DCTERMS.abstract">het uitbreiden van bebouwing en verharding en ter compensatie hiervan verbreden van een waterloop nabij de Vok Koomenweg 12 in Wervershoof</meta:user-defined>
    <dc:language>nl</dc:language>
    <meta:user-defined meta:name="OVERHEIDop.locatietype/OVERHEIDop.gebiedsmarkering">Punt</meta:user-defined>
    <meta:user-defined meta:name="DC.title">22.0325150 verleende vergunning voor het uitbreiden van bebouwing en verharding en ter compensatie hiervan verbreden van een waterloop nabij de Vok Koomenweg 12 in Wervershoof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26</meta:user-defined>
    <meta:user-defined meta:name="OVERHEIDop.WsbID/DC.identifier">wsb-2022-4126</meta:user-defined>
    <meta:user-defined meta:name="OVERHEIDop.versieInformatie"/>
  </office:meta>
</office:document-meta>
</file>