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svergunning Waterschap Limburg van Sitech Services B.V. voor het lozen van afvalwater afkomstig van de Integrale Afvalwater Zuiverings Installatie gelegen aan de Dalerveltweg 5 te Stein in de Zijtak Ur i.v.m. de oprichting van een nieuwe fabriek van Recovered Carbon Black Nederland BV voor de verwerking van rubbergranulaat afkomstig van autoban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de wijziging van de bij besluit van 15 december 2020, onder documentnummer 2020-D103173, gewijzigd bij besluiten van 26 april 2021, 15 februari 2022 en 15 maart 2022, aan Sitech Services B.V. verleende vergunning ingevolge de Waterwet voor het lozen van afvalwater afkomstig van de Integrale Afvalwater Zuiverings Installatie gelegen aan de Dalerveltweg 5 te Stein, in het oppervlaktewaterlichaam genaamd de Zijtak Ur in verband met de oprichting van een nieuwe fabriek van Recovered Carbon Black Nederland BV voor de verwerking van rubbergranulaat afkomstig van autobanden.</text:p>
            <text:p text:style-name="common-al">De aanvraag is ingeschreven onder zaaknummer 2021-Z34410.</text:p>
            <text:p text:style-name="common-al">
            <text:span text:style-name="nadrukvet">Inzage</text:span>
          </text:p>
            <text:p text:style-name="common-al">Het ontwerpbesluit en de overige van belang zijnde stukken liggen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Belanghebbenden kunnen gedurende een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21-Z34410.</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kunt u contact opnemen met het waterschap, via telefoonnummer 088 - 88 90 100 of stuur een email naar <text:a xlink:href="mailto:vergunningen@waterschaplimburg.nl" xlink:type="simple">vergunningen@waterschaplimburg.nl</text:a>. Het ontwerpbesluit kan ook worden ingezien via het digitale Waterschapsblad op de website www.overheid.nl.</text:p>
            <text:p text:style-name="common-al">Roermond, 11 april 2022</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2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2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2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4410</meta:user-defined>
    <meta:user-defined meta:name="DCTERMS.abstract">Ontwerp wijzigingsvergunning van Sitech Services B.V. voor het lozen van afvalwater afkomstig van de Integrale Afvalwater Zuiverings Installatie gelegen aan de Dalerveltweg 5 te Stein in de Zijtak Ur.</meta:user-defined>
    <dc:language>nl</dc:language>
    <meta:user-defined meta:name="OVERHEIDop.locatietype/OVERHEIDop.gebiedsmarkering">Adres</meta:user-defined>
    <meta:user-defined meta:name="DC.title">Bekendmaking ontwerp wijzigingsvergunning Waterschap Limburg van Sitech Services B.V. voor het lozen van afvalwater afkomstig van de Integrale Afvalwater Zuiverings Installatie gelegen aan de Dalerveltweg 5 te Stein in de Zijtak Ur i.v.m. de oprichting van een nieuwe fabriek van Recovered Carbon Black Nederland BV voor de verwerking van rubbergranulaat afkomstig van autobanden</meta:user-defined>
    <meta:user-defined meta:name="DCTERMS.W3CDTF/DCTERMS.available">2022-04-11</meta:user-defined>
    <meta:user-defined meta:name="DCTERMS.W3CDTF/OVERHEIDop.jaargang">2022</meta:user-defined>
    <meta:user-defined meta:name="OVERHEIDop.externeBijlage">Ontwerpbesluit watervergunning|exb-2022-21029</meta:user-defined>
    <meta:user-defined meta:name="OVERHEIDop.externeBijlage">Bijlage 4 Stoffenlijst|exb-2022-21030</meta:user-defined>
    <meta:user-defined meta:name="OVERHEIDop.publicationIssue">4122</meta:user-defined>
    <meta:user-defined meta:name="OVERHEIDop.WsbID/DC.identifier">wsb-2022-4122</meta:user-defined>
    <meta:user-defined meta:name="OVERHEIDop.versieInformatie"/>
  </office:meta>
</office:document-meta>
</file>