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tijdelijk depot voor het opslaan van dwarsliggers voor werkzaamheden aan het spoor op een waterkering nabij Lekdijk 18 in Schalkwijk (code HDSR867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ijdelijk depot, namelijk tot 8 mei 2022, voor het opslaan van dwarsliggers voor werkzaamheden aan het spoor in de zone waterstaatswerk van een primaire waterkering op de locatie nabij Lekdijk 18 in Schalkwijk in de gemeente Houten. Dit besluit is verzonden op 7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19 me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1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2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2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2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6731</meta:user-defined>
    <meta:user-defined meta:name="DCTERMS.abstract">Verleende watervergunning voor het aanleggen van een tijdelijk depot, tot 8 mei 2022, voor het opslaan van dwarsliggers voor werkzaamheden aan het spoor op een waterkering nabij Lekdijk 18 in Schalkwijk in de gemeente Houten</meta:user-defined>
    <dc:language>nl</dc:language>
    <meta:user-defined meta:name="OVERHEIDop.locatietype/OVERHEIDop.gebiedsmarkering">Lijn</meta:user-defined>
    <meta:user-defined meta:name="DC.title">Hoogheemraadschap De Stichtse Rijnlanden – Verleende watervergunning voor het aanleggen van een tijdelijk depot voor het opslaan van dwarsliggers voor werkzaamheden aan het spoor op een waterkering nabij Lekdijk 18 in Schalkwijk (code HDSR86731)</meta:user-defined>
    <meta:user-defined meta:name="OVERHEIDop.datumEindeReactietermijn">2022-05-19</meta:user-defined>
    <meta:user-defined meta:name="OVERHEIDop.TilID/OVERHEIDop.terinzageleggingOP">til-2022-1466</meta:user-defined>
    <meta:user-defined meta:name="DCTERMS.W3CDTF/DCTERMS.available">2022-04-11</meta:user-defined>
    <meta:user-defined meta:name="DCTERMS.W3CDTF/OVERHEIDop.jaargang">2022</meta:user-defined>
    <meta:user-defined meta:name="OVERHEIDop.externeBijlage">Watervergunning HDSR 86731|exb-2022-21024</meta:user-defined>
    <meta:user-defined meta:name="OVERHEIDop.externeBijlage">Bijlage 1 HDSR 86731|exb-2022-21025</meta:user-defined>
    <meta:user-defined meta:name="OVERHEIDop.externeBijlage">bijlage 2 HDSR 86731|exb-2022-21026</meta:user-defined>
    <meta:user-defined meta:name="OVERHEIDop.publicationIssue">4121</meta:user-defined>
    <meta:user-defined meta:name="OVERHEIDop.WsbID/DC.identifier">wsb-2022-4121</meta:user-defined>
    <meta:user-defined meta:name="OVERHEIDop.versieInformatie"/>
  </office:meta>
</office:document-meta>
</file>