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’s, bedrijfsauto's en vrachtauto's berijden van de Tiendweg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0900, verzenddatum 7 april 2022) het met personenauto’s, bedrijfsauto's en vrachtauto's berijden van de Tiend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personenauto’s, bedrijfsauto's en vrachtauto's berijden van de Tiendweg in Krimpen aan de Lek.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19</meta:user-defined>
    <meta:user-defined meta:name="OVERHEIDop.WsbID/DC.identifier">wsb-2022-4119</meta:user-defined>
    <meta:user-defined meta:name="OVERHEIDop.versieInformatie"/>
  </office:meta>
</office:document-meta>
</file>