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GGOR Gebiedsplan Raam waterretentie Haps VASTGESTELD </text:p>
      <text:section text:name="regeling_id1-3-2" text:style-name="regeling">
        <text:section text:name="aanhef_id1-3-2-1" text:style-name="aanhef">
          <text:section text:name="preambule_id1-3-2-1-1" text:style-name="preambule">
            <text:p text:style-name="al">
            <text:span text:style-name="nadrukvet">Inzagetermijn van 11 april 2022 t/m 23 mei 2022</text:span>.</text:p>
            <text:p text:style-name="al"/>
            <text:p text:style-name="al">Het Dagelijks Bestuur van het waterschap Aa en Maas heeft op 5 april 2022 het projectplan GGOR Gebiedsplan Raam waterretentie Haps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beoogd om toekomstige wateroverlast te beperken aan de noordwestzijde van Haps. Dit wordt gedaan door het aanleggen van een waterretentiegebied. </text:p>
          </text:section>
          <text:section text:name="artikel_id1-3-2-2-2" text:style-name="artikel">
            <text:p text:style-name="artikel_kop_titel">
              <text:span text:style-name="nadrukvet">Niet eens met de beslissing?</text:span>
            </text:p>
            <text:p text:style-name="al">Het ontwerp-projectplan heeft inmiddels van 24 januari 2022 t/m 7 maart 2022 ter inzage gelegen. </text:p>
            <text:p text:style-name="al">Er zijn geen zienswijzen ingediend. </text:p>
            <text:p text:style-name="al"/>
            <text:p text:style-name="al">Beroep kan worden ingesteld tot en met 23 mei 2022.</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s://eur05.safelinks.protection.outlook.com/?url=https%3A%2F%2Fmijn.rechtspraak.nl%2Fkeuze&amp;data=04%7C01%7Ctvanderavoird%40aaenmaas.nl%7C4e9b5c01587f4bf3eed108d9db62c90b%7C5d75e9788a584197a8d86eb786a5a8fa%7C0%7C0%7C637782039596611976%7CUnknown%7CTWFpbGZsb3d8eyJWIjoiMC4wLjAwMDAiLCJQIjoiV2luMzIiLCJBTiI6Ik1haWwiLCJXVCI6Mn0%3D%7C3000&amp;sdata=VfI8OfGrrqXKXihE7Y3TZ1u9TP5sXSl9K3zwRfbxv9w%3D&amp;reserved=0" xlink:type="simple">https://mijn.rechtspraak.nl/keuze</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U kunt de stukken inzien op werkdagen van 09.00-16.30 uur op de volgende locatie: Pettelaarpark 70 in ’s-Hertogenbosch. De inzagetermijn eindigt met het einde van de beroepstermijn. Het projectplan en de daarop betrekking hebbende stukken zijn tevens als bijlage bij deze bekendmaking opgenomen. </text:p>
            <text:p text:style-name="al"/>
            <text:p text:style-name="al">U kunt ook contact opnemen met projectleider Michelle Foolen. Deze is bereikbaar op telefoonnummer 0683270075 of per e-mail <text:a xlink:href="mailto:mfoolen@aaenmaas.nl" xlink:type="simple">mfoolen@aaenmaas.nl</text:a>.</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1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1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1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1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2/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PROJECTPLAN GGOR Gebiedsplan Raam waterretentie Haps VASTGESTELD</meta:user-defined>
    <meta:user-defined meta:name="DCTERMS.W3CDTF/DCTERMS.available">2022-04-11</meta:user-defined>
    <meta:user-defined meta:name="OVERHEIDop.externeBijlage">Projectplan Waterwet waterretentie Haps|exb-2022-20975</meta:user-defined>
    <meta:user-defined meta:name="DCTERMS.W3CDTF/OVERHEIDop.jaargang">2022</meta:user-defined>
    <meta:user-defined meta:name="OVERHEIDop.publicationIssue">4115</meta:user-defined>
    <meta:user-defined meta:name="OVERHEIDop.WsbID/DC.identifier">wsb-2022-4115</meta:user-defined>
    <meta:user-defined meta:name="OVERHEIDop.versieInformatie"/>
  </office:meta>
</office:document-meta>
</file>