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Aanvulling op projectplan waterwet Leegveld</text:p>
      <text:section text:name="regeling_id1-3-2" text:style-name="regeling">
        <text:section text:name="aanhef_id1-3-2-1" text:style-name="aanhef">
          <text:section text:name="preambule_id1-3-2-1-1" text:style-name="preambule">
            <text:p text:style-name="al">Inzagetermijn van 11 april 2022 tot en met 23 mei 2022.</text:p>
            <text:p text:style-name="al"/>
            <text:p text:style-name="al">Het Dagelijks Bestuur van waterschap Aa en Maas heeft op 5 april 2022 het ontwerp-projectplan Aanvulling op projectplan waterwet Leegveld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In april 2021 zijn in het plangebied Leegveld de werkzaamheden gestart om o.a. de waterstaatswerken op genomen in het Projectplan Waterwet Leegveld (dd. 8 juni 2021) te realiseren.  Tijdens de uitvoering van deze werkzaamheden is gebleken dat er op een viertal locaties extra waterstaatswerken nodig zijn of gewijzigd moeten worden. De werkzaamheden t.b.v. de Vlier en de aanleg van de kade langs de weg Leegveld zijn benodigd om de beoogde streefpeilen te garanderen. Ten behoeve van de Leijsingloop dienen de werkzaamheden voor het zorgen van voldoende drooglegging op aanliggende percelen. De werkzaamheden t.b.v. de Nieuwe Siberiëloop zijn noodzakelijk voor het kunnen opzetten van peil in deze watergang.</text:p>
          </text:section>
          <text:section text:name="artikel_id1-3-2-2-2" text:style-name="artikel">
            <text:p text:style-name="artikel_kop_titel">
              <text:span text:style-name="nadrukvet">Inzage</text:span>
            </text:p>
            <text:p text:style-name="al">Het ontwerp-projectplan en de daarop betrekking hebbende stukken liggen op werkdagen van 09.00-17.00 uur ter inzage op de volgende locatie:</text:p>
            <text:p text:style-name="al">Pettelaarpark 70 ’s-Hertogenbosch.</text:p>
            <text:p text:style-name="al">Het ontwerp-projectplan en de daarop betrekking hebbende stukken zijn tevens als bijlage bij deze bekendmaking opgenomen.</text:p>
          </text:section>
          <text:section text:name="artikel_id1-3-2-2-3" text:style-name="artikel">
            <text:p text:style-name="artikel_kop_titel">
              <text:span text:style-name="nadrukvet">Zienswijzen</text:span>
            </text:p>
            <text:p text:style-name="al">Gedurende de termijn van terinzagelegging kan eenieder zienswijzen indienen tegen dit ontwerpbesluit. Zienswijzen kunnen zowel schriftelijk als mondeling worden ingediend. </text:p>
            <text:p text:style-name="al">Schriftelijke zienswijzen kunt u sturen aan het Dagelijks Bestuur van waterschap Aa en Maas, Postbus 5049, 5201 GA ’s-Hertogenbosch. </text:p>
            <text:p text:style-name="al">Wilt u mondeling uw zienswijze indienen? Neem dan vóór 23 mei 2022 contact op met de hierna genoemde omgevingsmanager. </text:p>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Wilt u meer weten?</text:p>
            <text:p text:style-name="al">Voor vragen kunt u contact opnemen met omgevingsmanager Sjors Hoek. Deze is bereikbaar op telefoonnummer 06-20092364 of per mail via <text:a xlink:href="mailto:shoek@aaenmaas.nl" xlink:type="simple">shoek@aaenmaas.nl</text:a>.</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1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11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1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1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2/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Ontwerp-projectplan Aanvulling op projectplan waterwet Leegveld</meta:user-defined>
    <meta:user-defined meta:name="DCTERMS.W3CDTF/DCTERMS.available">2022-04-11</meta:user-defined>
    <meta:user-defined meta:name="OVERHEIDop.externeBijlage">Ontwerp-projectplan|exb-2022-20968</meta:user-defined>
    <meta:user-defined meta:name="DCTERMS.W3CDTF/OVERHEIDop.jaargang">2022</meta:user-defined>
    <meta:user-defined meta:name="OVERHEIDop.publicationIssue">4114</meta:user-defined>
    <meta:user-defined meta:name="OVERHEIDop.WsbID/DC.identifier">wsb-2022-4114</meta:user-defined>
    <meta:user-defined meta:name="OVERHEIDop.versieInformatie"/>
  </office:meta>
</office:document-meta>
</file>