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Zwartenbergse Polder (project Noordrand Midden)</text:p>
      <text:section text:name="regeling_id1-3-2" text:style-name="regeling">
        <text:section text:name="aanhef_id1-3-2-1" text:style-name="aanhef">
          <text:section text:name="preambule_id1-3-2-1-1" text:style-name="preambule">
            <text:p text:style-name="al"/>
            <text:p text:style-name="al">Het algemeen bestuur van waterschap Brabantse Delta heeft op 29 maart 2022 het projectplan Zwartenbergse Polder (inclusief MER) vastgesteld.</text:p>
            <text:p text:style-name="al"/>
            <text:p text:style-name="al">Zwartenbergse Polder is onderdeel van natuurproject Noordrand Midden. In het plan staat aangegeven wat er binnen het gebied gaat veranderen aan het watersysteem. Deze veranderingen in het watersysteem zijn nodig om de gewenste natuur te krijgen in het gebied. </text:p>
            <text:p text:style-name="al"/>
            <text:p text:style-name="al">
            <text:span text:style-name="nadrukvet">Achtergrond</text:span>
          </text:p>
            <text:p text:style-name="al">Waterschap Brabantse Delta, Staatsbosbeheer en provincie Noord-Brabant gaan de waterhuishouding in Noordrand Midden aanpassen, in combinatie met de natuurrealisatie binnen Natuurnetwerk Brabant. Deze werkzaamheden vinden plaats in de natuurgebieden Weimeren, Zwartenbergse Polder, Strijpen/De Berk en Kelsdonk/Zwermlaken, ten noorden van Etten-Leur en Prinsenbeek. Ook zal een deel van een waterkering bij het deelgebied Weimeren worden versterkt.</text:p>
            <text:p text:style-name="al"/>
            <text:p text:style-name="al">Het eerste deel dat uitgewerkt is in een projectplan is een gedeelte van de polder Weimeren ten noorden van Prinsenbeek: Weimeren fase 1. Dit gedeelte is inmiddels in uitvoering. </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Het plan inzien en instellen van beroep</text:span>
          </text:p>
            <text:p text:style-name="al">Het projectplan en de stukken die daarbij horen liggen voor een periode van zes weken tot 23 mei 2022 ter inzage. Alle stukken die openstaan voor beroep zijn als bijlage aan deze bekendmaking toegevoegd. Indien u de stukken fysiek wilt inzien dan kunt u hiervoor contact opnemen met mevrouw E. van Aart (0765641546). </text:p>
            <text:p text:style-name="al"/>
            <text:p text:style-name="al">Belanghebbenden kunnen beroep instellen. Hoe dit werkt kunt u lezen op onze website <text:a xlink:href="https://www.brabantsedelta.nl/beroep-instellen" xlink:type="simple">Beroep instellen | Waterschap Brabantse Delta</text:a>. Op dit projectplan is de crisis- en herstelwet van toepassing waardoor het instellen van een pro-forma beroep niet mogelijk is. <text:a xlink:href="https://www.brabantsedelta.nl/crisis-en-herstelwet/" xlink:type="simple">Crisis- en herstelwet | Waterschap Brabantse Delta</text:a></text:p>
            <text:p text:style-name="al"/>
            <text:p text:style-name="al">
            <text:span text:style-name="nadrukvet">Contact en informatie</text:span>
          </text:p>
            <text:p text:style-name="al">Voor meer informatie kunt u kijken op onze website <text:a xlink:href="http://www.brabantsedelta.nl/noordrandmidden" xlink:type="simple">www.brabantsedelta.nl/noordrandmidden</text:a> of contact opnemen met omgevingsmanager mevrouw E. van Aart via telefoonnummer 076 564 15 46 of email <text:a xlink:href="mailto:noordrandmidden@brabantsedelta.nl" xlink:type="simple">noordrandmidden@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24575</meta:user-defined>
    <dc:language>nl</dc:language>
    <meta:user-defined meta:name="OVERHEIDop.locatietype/OVERHEIDop.gebiedsmarkering">Waterschap</meta:user-defined>
    <meta:user-defined meta:name="DC.title">Bekendmaking definitief projectplan Waterwet Zwartenbergse Polder (project Noordrand Midden)</meta:user-defined>
    <meta:user-defined meta:name="DCTERMS.W3CDTF/DCTERMS.available">2022-04-11</meta:user-defined>
    <meta:user-defined meta:name="OVERHEIDop.externeBijlage">Projectplan Waterwet inclusief bijlagen|exb-2022-20964</meta:user-defined>
    <meta:user-defined meta:name="OVERHEIDop.externeBijlage">MER|exb-2022-20965</meta:user-defined>
    <meta:user-defined meta:name="OVERHEIDop.externeBijlage">Nota van zienswijzen projectplan Waterwet|exb-2022-20966</meta:user-defined>
    <meta:user-defined meta:name="OVERHEIDop.externeBijlage">Ondertekend Besluit AB|exb-2022-20967</meta:user-defined>
    <meta:user-defined meta:name="DCTERMS.W3CDTF/OVERHEIDop.jaargang">2022</meta:user-defined>
    <meta:user-defined meta:name="OVERHEIDop.publicationIssue">4113</meta:user-defined>
    <meta:user-defined meta:name="OVERHEIDop.WsbID/DC.identifier">wsb-2022-4113</meta:user-defined>
    <meta:user-defined meta:name="OVERHEIDop.versieInformatie"/>
  </office:meta>
</office:document-meta>
</file>