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ontheffing 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ontheffing wegen ontvangen. De aanvraag is ingediend voor de aanleg van een duikerverbinding Inlaag Kwistenburg te Wolphaartsdijk. De aanvraag is geregistreerd onder zaaknummer VOS9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18 maart 2022. Het waterschap neemt daarover waarschijnlijk voor 13 mei 2022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0</meta:user-defined>
    <meta:user-defined meta:name="DCTERMS.abstract">aanleg duiker/verbinding Inlaag Kwistenburg Wolphaartsdijk</meta:user-defined>
    <dc:language>nl</dc:language>
    <meta:user-defined meta:name="OVERHEIDop.locatietype/OVERHEIDop.gebiedsmarkering">Punt</meta:user-defined>
    <meta:user-defined meta:name="DC.title">Kennisgeving aanvraag watervergunning/ontheffing wegen</meta:user-defined>
    <meta:user-defined meta:name="DCTERMS.W3CDTF/DCTERMS.available">2022-04-11</meta:user-defined>
    <meta:user-defined meta:name="DCTERMS.W3CDTF/OVERHEIDop.jaargang">2022</meta:user-defined>
    <meta:user-defined meta:name="OVERHEIDop.publicationIssue">4108</meta:user-defined>
    <meta:user-defined meta:name="OVERHEIDop.WsbID/DC.identifier">wsb-2022-4108</meta:user-defined>
    <meta:user-defined meta:name="OVERHEIDop.versieInformatie"/>
  </office:meta>
</office:document-meta>
</file>