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's-Graven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0284, verzenddatum 7 april 2022) het aanleggen en hebben van een kabel over drie bestaande duikers die een hoofdwatergang en twee overige watergangen verbinden nabij de 's-Gravenweg in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's-Gravenweg in Rotterdam.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06</meta:user-defined>
    <meta:user-defined meta:name="OVERHEIDop.WsbID/DC.identifier">wsb-2022-4106</meta:user-defined>
    <meta:user-defined meta:name="OVERHEIDop.versieInformatie"/>
  </office:meta>
</office:document-meta>
</file>