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bouwen van een woning, Noordeinde 71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895, verzenddatum 7 april 2022) het slopen en bouwen van een woning in de kernzone van de regionale waterkering ter plaatse van Noordeinde 71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en bouwen van een woning, Noordeinde 71 in Zevenhuizen.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05</meta:user-defined>
    <meta:user-defined meta:name="OVERHEIDop.WsbID/DC.identifier">wsb-2022-4105</meta:user-defined>
    <meta:user-defined meta:name="OVERHEIDop.versieInformatie"/>
  </office:meta>
</office:document-meta>
</file>