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rder verleende vergunning; het aanpassen en egaliseren van de beschermingszone ter hoogte van de Rijnstraat 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rder verleende vergunning; het aanpassen en egaliseren van de beschermingszone ter hoogte van de Rijnstraat 4 te 's-Hertogenbosch. Het zaaknummer is 0654188489.</text:p>
            <text:p text:style-name="common-al">Besluitdatum: 07-04-2022</text:p>
            <text:p text:style-name="common-al">Inzage</text:p>
            <text:p text:style-name="common-al">U kunt de vergunning gedurende 6 weken inzien vanaf 11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8489</meta:user-defined>
    <meta:user-defined meta:name="DCTERMS.abstract">Wijziging vergunning, bouwwerk of object bouwen, A-watergang, PVVR, Rijnstraat 4 's-Hertogenbosch  (gemeente Den Bosch)</meta:user-defined>
    <dc:language>nl</dc:language>
    <meta:user-defined meta:name="OVERHEIDop.locatietype/OVERHEIDop.gebiedsmarkering">Punt</meta:user-defined>
    <meta:user-defined meta:name="DC.title">Watervergunning verleend voor het wijzigen van eerder verleende vergunning; het aanpassen en egaliseren van de beschermingszone ter hoogte van de Rijnstraat 4 te 's-Hertogenbosch</meta:user-defined>
    <meta:user-defined meta:name="DCTERMS.W3CDTF/DCTERMS.available">2022-04-11</meta:user-defined>
    <meta:user-defined meta:name="DCTERMS.W3CDTF/OVERHEIDop.jaargang">2022</meta:user-defined>
    <meta:user-defined meta:name="OVERHEIDop.publicationIssue">4102</meta:user-defined>
    <meta:user-defined meta:name="OVERHEIDop.WsbID/DC.identifier">wsb-2022-4102</meta:user-defined>
    <meta:user-defined meta:name="OVERHEIDop.versieInformatie"/>
  </office:meta>
</office:document-meta>
</file>