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tussen Mettingenlaan 168 en Kastanjelaan 53 in Raalt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het waterstaatswerk van overige waterkering 5305 en haar beschermingszone voor het aanleggen van een gasleiding tussen Mettingenlaan 168 en Kastanjelaan 53 in Raalte (<text:span text:style-name="nadrukcur">dossiernummer Z/22/047099:</text:span><text:span text:style-name="nadrukcur"> verzenddatum 7 </text:span><text:span text:style-name="nadrukcur">april 2022</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4101</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101</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101</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Adres</meta:user-defined>
    <meta:user-defined meta:name="DC.title">Watervergunning voor de locatie tussen Mettingenlaan 168 en Kastanjelaan 53 in Raalte</meta:user-defined>
    <meta:user-defined meta:name="DCTERMS.W3CDTF/DCTERMS.available">2022-04-11</meta:user-defined>
    <meta:user-defined meta:name="DCTERMS.W3CDTF/OVERHEIDop.jaargang">2022</meta:user-defined>
    <meta:user-defined meta:name="OVERHEIDop.publicationIssue">4101</meta:user-defined>
    <meta:user-defined meta:name="OVERHEIDop.WsbID/DC.identifier">wsb-2022-4101</meta:user-defined>
    <meta:user-defined meta:name="OVERHEIDop.versieInformatie"/>
  </office:meta>
</office:document-meta>
</file>