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rdere verleende vergunning voor de Rijnstraat 4 te 's-Hertogenbosch; De wijziging betreft het bouwen van balkons boven de beschermingszone van een A-watergang en het wijzigen van de tenaamstelling van de vergun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rdere verleende vergunning voor de Rijnstraat 4 te 's-Hertogenbosch; De wijziging betreft het bouwen van balkons boven de beschermingszone van een A-watergang en het wijzigen van de tenaamstelling van de vergunning. Het zaaknummer is 0654189482.</text:p>
            <text:p text:style-name="common-al">Besluitdatum: 07-04-2022</text:p>
            <text:p text:style-name="common-al">Inzage</text:p>
            <text:p text:style-name="common-al">U kunt de vergunning gedurende 6 weken inzien vanaf 11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9482</meta:user-defined>
    <meta:user-defined meta:name="DCTERMS.abstract">Wijziging vergunning 065445168, bouwwerk of object bouwen, A-watergang, PVVR, Rijnstraat 4 's-Hertogenbosch (De Vries ontwikkeling B.V)</meta:user-defined>
    <dc:language>nl</dc:language>
    <meta:user-defined meta:name="OVERHEIDop.locatietype/OVERHEIDop.gebiedsmarkering">Punt</meta:user-defined>
    <meta:user-defined meta:name="DC.title">Watervergunning verleend voor het wijzigen van eerdere verleende vergunning voor de Rijnstraat 4 te 's-Hertogenbosch; De wijziging betreft het bouwen van balkons boven de beschermingszone van een A-watergang en het wijzigen van de tenaamstelling van de vergunning.</meta:user-defined>
    <meta:user-defined meta:name="DCTERMS.W3CDTF/DCTERMS.available">2022-04-11</meta:user-defined>
    <meta:user-defined meta:name="DCTERMS.W3CDTF/OVERHEIDop.jaargang">2022</meta:user-defined>
    <meta:user-defined meta:name="OVERHEIDop.publicationIssue">4100</meta:user-defined>
    <meta:user-defined meta:name="OVERHEIDop.WsbID/DC.identifier">wsb-2022-4100</meta:user-defined>
    <meta:user-defined meta:name="OVERHEIDop.versieInformatie"/>
  </office:meta>
</office:document-meta>
</file>