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Mettingenlaan 80 en Koningsspil 1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de overige waterkeringen 5305 en 5309 en A-watergang AS voor het uitvoeren van een HDD-boring onder deze waterstaatswerken tussen Mettingenlaan 80 en Koningsspil 1 in Raalte (<text:span text:style-name="nadrukcur">dossiernummer Z/22/047097</text:span><text:span text:style-name="nadrukcur">; verzenddatum 7 </text:span><text:span text:style-name="nadrukcur">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9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9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9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tussen Mettingenlaan 80 en Koningsspil 1 in Raalte</meta:user-defined>
    <meta:user-defined meta:name="DCTERMS.W3CDTF/DCTERMS.available">2022-04-11</meta:user-defined>
    <meta:user-defined meta:name="DCTERMS.W3CDTF/OVERHEIDop.jaargang">2022</meta:user-defined>
    <meta:user-defined meta:name="OVERHEIDop.publicationIssue">4099</meta:user-defined>
    <meta:user-defined meta:name="OVERHEIDop.WsbID/DC.identifier">wsb-2022-4099</meta:user-defined>
    <meta:user-defined meta:name="OVERHEIDop.versieInformatie"/>
  </office:meta>
</office:document-meta>
</file>