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4848 verleende vergunning voor het aanleggen van een hondenzwemsteiger nabij Penningkruid 68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08</meta:user-defined>
    <meta:user-defined meta:name="DCTERMS.abstract">het aanleggen van een hondenzwemsteiger nabij Penningkruid 68 in Purmerend</meta:user-defined>
    <dc:language>nl</dc:language>
    <meta:user-defined meta:name="OVERHEIDop.locatietype/OVERHEIDop.gebiedsmarkering">Punt</meta:user-defined>
    <meta:user-defined meta:name="DC.title">22.0324848 verleende vergunning voor het aanleggen van een hondenzwemsteiger nabij Penningkruid 68 in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98</meta:user-defined>
    <meta:user-defined meta:name="OVERHEIDop.WsbID/DC.identifier">wsb-2022-4098</meta:user-defined>
    <meta:user-defined meta:name="OVERHEIDop.versieInformatie"/>
  </office:meta>
</office:document-meta>
</file>