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attemade 2 in Dwingelo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secundaire watergang S3173, door het dempen van een gedeelte van de watergang nabij Kattemade 2 in Dwingeloo (<text:span text:style-name="nadrukcur">dossiernummer Z/22/045720; verzenddatum 7 </text:span><text:span text:style-name="nadrukcur">april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9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9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9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Kattemade 2 in Dwingeloo</meta:user-defined>
    <meta:user-defined meta:name="DCTERMS.W3CDTF/DCTERMS.available">2022-04-11</meta:user-defined>
    <meta:user-defined meta:name="DCTERMS.W3CDTF/OVERHEIDop.jaargang">2022</meta:user-defined>
    <meta:user-defined meta:name="OVERHEIDop.publicationIssue">4097</meta:user-defined>
    <meta:user-defined meta:name="OVERHEIDop.WsbID/DC.identifier">wsb-2022-4097</meta:user-defined>
    <meta:user-defined meta:name="OVERHEIDop.versieInformatie"/>
  </office:meta>
</office:document-meta>
</file>