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4835 verleende vergunning voor het aanleggen van een hondenzwemsteiger nabij Johan Wagenaarstraat 1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9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9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9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906</meta:user-defined>
    <meta:user-defined meta:name="DCTERMS.abstract">het aanleggen van een hondenzwemsteiger nabij Johan Wagenaarstraat 1 in Purmerend</meta:user-defined>
    <dc:language>nl</dc:language>
    <meta:user-defined meta:name="OVERHEIDop.locatietype/OVERHEIDop.gebiedsmarkering">Punt</meta:user-defined>
    <meta:user-defined meta:name="DC.title">22.0324835 verleende vergunning voor het aanleggen van een hondenzwemsteiger nabij Johan Wagenaarstraat 1 in Purmerend</meta:user-defined>
    <meta:user-defined meta:name="DCTERMS.W3CDTF/DCTERMS.available">2022-04-11</meta:user-defined>
    <meta:user-defined meta:name="DCTERMS.W3CDTF/OVERHEIDop.jaargang">2022</meta:user-defined>
    <meta:user-defined meta:name="OVERHEIDop.publicationIssue">4096</meta:user-defined>
    <meta:user-defined meta:name="OVERHEIDop.WsbID/DC.identifier">wsb-2022-4096</meta:user-defined>
    <meta:user-defined meta:name="OVERHEIDop.versieInformatie"/>
  </office:meta>
</office:document-meta>
</file>