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uit- en het aanbrengen van een Ziggo schakelkast, Bermweg 20 in Nieuw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3-003833, verzenddatum 7 april 2022) het verwijderen uit- en het aanbrengen en hebben van een Ziggo schakelkast in de beschermingszone van een overige watergang ter plaatse van Bermweg 20 in Nieuwerkerk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094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9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9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verwijderen uit- en het aanbrengen van een Ziggo schakelkast, Bermweg 20 in Nieuwerkerk aan den IJssel.</meta:user-defined>
    <meta:user-defined meta:name="DCTERMS.W3CDTF/DCTERMS.available">2022-04-11</meta:user-defined>
    <meta:user-defined meta:name="DCTERMS.W3CDTF/OVERHEIDop.jaargang">2022</meta:user-defined>
    <meta:user-defined meta:name="OVERHEIDop.publicationIssue">4094</meta:user-defined>
    <meta:user-defined meta:name="OVERHEIDop.WsbID/DC.identifier">wsb-2022-4094</meta:user-defined>
    <meta:user-defined meta:name="OVERHEIDop.versieInformatie"/>
  </office:meta>
</office:document-meta>
</file>